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style>
    <style:style style:name="P2" style:family="paragraph" style:parent-style-name="Standard" style:list-style-name="">
      <style:paragraph-properties fo:text-align="center" style:justify-single-word="false" style:text-autospace="none"/>
      <style:text-properties style:font-name="Times-Bold" fo:font-size="14pt" fo:font-weight="bold" style:font-name-asian="Times-Bold" style:font-size-asian="14pt" style:font-weight-asian="bold" style:font-name-complex="Times-Bold" style:font-size-complex="14pt" style:font-weight-complex="bold"/>
    </style:style>
    <style:style style:name="P3" style:family="paragraph" style:parent-style-name="Standard" style:list-style-name="">
      <style:paragraph-properties fo:text-align="justify" style:justify-single-word="false" style:text-autospace="none"/>
      <style:text-properties style:font-name="Times-Bold" fo:font-size="14pt" fo:font-weight="bold" style:font-name-asian="Times-Bold" style:font-size-asian="14pt" style:font-weight-asian="bold" style:font-name-complex="Times-Bold" style:font-size-complex="14pt" style:font-weight-complex="bold"/>
    </style:style>
    <style:style style:name="P4" style:family="paragraph" style:parent-style-name="Standard" style:list-style-name="">
      <style:paragraph-properties fo:text-align="justify" style:justify-single-word="false" style:text-autospace="none"/>
      <style:text-properties style:font-name="Times-Bold" fo:font-size="12pt" fo:font-weight="bold" style:font-name-asian="Times-Bold" style:font-size-asian="12pt" style:font-weight-asian="bold" style:font-name-complex="Times-Bold" style:font-size-complex="12pt" style:font-weight-complex="bold"/>
    </style:style>
    <style:style style:name="P5" style:family="paragraph" style:parent-style-name="Standard" style:list-style-name="">
      <style:paragraph-properties fo:text-align="justify" style:justify-single-word="false" style:text-autospace="none"/>
      <style:text-properties style:font-name="Times-Roman" fo:font-size="12pt" style:font-name-asian="Times-Roman" style:font-size-asian="12pt" style:font-name-complex="Times-Roman" style:font-size-complex="12pt"/>
    </style:style>
    <style:style style:name="T1" style:family="text">
      <style:text-properties style:font-name="Times-Bold" fo:font-size="12pt" fo:font-weight="bold" style:font-name-asian="Times-Bold" style:font-size-asian="12pt" style:font-weight-asian="bold" style:font-name-complex="Times-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ICAZIONE AI CONCORRENTI </text:p>
      <text:p text:style-name="P3">Procedura aperta, ex artt. 54, comma 2, e 3, comma 37, D. Lgs, 163/06 e s.m.i.,</text:p>
      <text:p text:style-name="P3">per l’appalto di progettazione definitiva ed esecutiva, coordinamento della</text:p>
      <text:p text:style-name="P3">sicurezza in fase di progettazione, fornitura attrezzature fisse ed esecuzione dei</text:p>
      <text:p text:style-name="P3">lavori di ristrutturazione locali Terapia Intensiva, LOTTO i, PIANO 2S, del P.O. Santa Maria alle Scotte della AOUS</text:p>
      <text:p text:style-name="P5">Si informa che la seduta pubblica per l’apertura dei plichi delle offerte cronologiche ed economiche della gara in oggetto si terrà il giorno giovedì 19.05.2016, ore 10,30, presso l’U.O.C. Nuove Opere, Lotto I, Piano I, Presidio Ospedaliero Santa Maria alle Scotte, Viale Bracci n. 16, Siena.</text:p>
      <text:p text:style-name="P5">Siena 13 Maggio 2016</text:p>
      <text:p text:style-name="P4">Il Responsabile Unico del Procedimento</text:p>
      <text:p text:style-name="P1"><text:span text:style-name="T1">Arch. Silvio Marsic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7S</meta:editing-duration>
    <meta:editing-cycles>3</meta:editing-cycles>
    <meta:generator>OpenOffice/4.1.1$Win32 OpenOffice.org_project/411m6$Build-9775</meta:generator>
    <dc:date>2016-05-13T14:32:41.59</dc:date>
    <meta:document-statistic meta:table-count="0" meta:image-count="0" meta:object-count="0" meta:page-count="1" meta:paragraph-count="9" meta:word-count="115" meta:character-count="752"/>
    <meta:user-defined meta:name="Info 1"/>
    <meta:user-defined meta:name="Info 2"/>
    <meta:user-defined meta:name="Info 3"/>
    <meta:user-defined meta:name="Info 4"/>
  </office:meta>
</office:document-meta>
</file>