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fo:text-align="justify" style:justify-single-word="false"/>
    </style:style>
    <style:style style:name="P20" style:family="paragraph" style:parent-style-name="Standard">
      <style:paragraph-properties fo:margin-top="0.212cm" fo:margin-bottom="0.212cm">
        <style:tab-stops>
          <style:tab-stop style:position="0.501cm"/>
        </style:tab-stops>
      </style:paragraph-properties>
    </style:style>
    <style:style style:name="P21" style:family="paragraph" style:parent-style-name="Standard">
      <style:paragraph-properties fo:margin-top="0.212cm" fo:margin-bottom="0.212cm" fo:background-color="#ffffff">
        <style:background-image/>
      </style:paragraph-properties>
    </style:style>
    <style:style style:name="P22" style:family="paragraph" style:parent-style-name="Normal_20_Left">
      <style:paragraph-properties fo:margin-top="0.212cm" fo:margin-bottom="0.212cm" fo:text-align="justify" style:justify-single-word="false"/>
    </style:style>
    <style:style style:name="P23"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5"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Standard">
      <style:paragraph-properties fo:text-align="justify" style:justify-single-word="false"/>
    </style:style>
    <style:style style:name="P27" style:family="paragraph" style:parent-style-name="Standard">
      <style:text-properties style:font-name="Arial" fo:font-size="7.5pt" fo:font-weight="bold" style:font-size-asian="7.5pt" style:font-weight-asian="bold" style:font-name-complex="Arial" style:font-size-complex="7.5pt"/>
    </style:style>
    <style:style style:name="P28" style:family="paragraph" style:parent-style-name="Standard">
      <style:text-properties style:font-name="Arial" fo:font-size="7.5pt" fo:font-weight="bold" style:font-size-asian="7.5pt" style:font-weight-asian="bold" style:font-name-complex="Arial" style:font-size-complex="7.5pt" style:text-scale="100%"/>
    </style:style>
    <style:style style:name="P29" style:family="paragraph" style:parent-style-name="Standard">
      <style:text-properties style:font-name="Arial" fo:font-size="7.5pt" style:font-size-asian="7.5pt" style:font-name-complex="Arial" style:font-size-complex="7.5pt"/>
    </style:style>
    <style:style style:name="P30" style:family="paragraph" style:parent-style-name="Standard">
      <style:text-properties style:font-name="Arial" fo:font-size="7.5pt" fo:font-style="italic" style:font-size-asian="7.5pt" style:font-style-asian="italic" style:font-name-complex="Arial" style:font-size-complex="7.5pt"/>
    </style:style>
    <style:style style:name="P31" style:family="paragraph" style:parent-style-name="Standard">
      <style:text-properties style:font-name="Arial" fo:font-size="7pt" style:font-size-asian="7pt" style:font-name-complex="Arial" style:font-size-complex="7pt"/>
    </style:style>
    <style:style style:name="P3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3" style:family="paragraph" style:parent-style-name="Standard">
      <style:text-properties style:font-name="Arial" fo:font-size="7pt" fo:font-style="italic" style:font-size-asian="7pt" style:font-style-asian="italic" style:font-name-complex="Arial" style:font-size-complex="7pt"/>
    </style:style>
    <style:style style:name="P34" style:family="paragraph" style:parent-style-name="Standard">
      <style:text-properties fo:color="#000000" style:font-name="Arial" fo:font-size="7.5pt" fo:font-weight="bold" style:font-size-asian="7.5pt" style:font-weight-asian="bold" style:font-name-complex="Arial" style:font-size-complex="7.5pt"/>
    </style:style>
    <style:style style:name="P35" style:family="paragraph" style:parent-style-name="Standard">
      <style:text-properties fo:color="#000000" style:font-name="Arial" fo:font-size="7.5pt" style:font-size-asian="7.5pt" style:font-name-complex="Arial" style:font-size-complex="7.5pt"/>
    </style:style>
    <style:style style:name="P3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7" style:family="paragraph" style:parent-style-name="Standard">
      <style:text-properties fo:color="#000000" style:font-name="Arial" fo:font-size="7.5pt" style:font-size-asian="7.5pt" style:font-name-complex="Arial" style:font-size-complex="7.5pt" style:text-scale="100%"/>
    </style:style>
    <style:style style:name="P38" style:family="paragraph" style:parent-style-name="Standard">
      <style:text-properties fo:color="#000000" style:font-name="Arial" fo:font-size="7pt" style:font-size-asian="7pt" style:font-name-complex="Arial" style:font-size-complex="7pt"/>
    </style:style>
    <style:style style:name="P39" style:family="paragraph" style:parent-style-name="Standard">
      <style:text-properties fo:color="#000000" style:font-name="Arial" fo:font-size="7pt" style:font-size-asian="7pt" style:font-name-complex="Arial" style:font-size-complex="7pt" style:font-style-complex="italic"/>
    </style:style>
    <style:style style:name="P4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2" style:family="paragraph" style:parent-style-name="Standard">
      <style:text-properties fo:color="#000000" style:font-name="Arial" style:font-name-complex="Arial"/>
    </style:style>
    <style:style style:name="P43" style:family="paragraph" style:parent-style-name="Standard">
      <style:text-properties fo:color="#000000" style:font-name="Arial" style:font-name-complex="Arial" style:font-size-complex="12pt"/>
    </style:style>
    <style:style style:name="P44" style:family="paragraph" style:parent-style-name="Standard">
      <style:text-properties fo:color="#000000" style:font-name="Arial" fo:font-size="2pt" style:font-size-asian="2pt" style:font-name-complex="Arial" style:font-size-complex="2pt"/>
    </style:style>
    <style:style style:name="P4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6" style:family="paragraph" style:parent-style-name="Standard">
      <style:text-properties fo:color="#ff0000" style:font-name="Arial" fo:font-size="7.5pt" style:font-size-asian="7.5pt" style:font-name-complex="Arial" style:font-size-complex="7.5pt"/>
    </style:style>
    <style:style style:name="P47" style:family="paragraph" style:parent-style-name="Standard">
      <style:paragraph-properties fo:margin-top="0cm" fo:margin-bottom="0.212cm"/>
    </style:style>
    <style:style style:name="P4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9" style:family="paragraph" style:parent-style-name="Standard">
      <style:paragraph-properties fo:margin-top="0cm" fo:margin-bottom="0.212cm" fo:text-align="center" style:justify-single-word="false" fo:break-before="page"/>
    </style:style>
    <style:style style:name="P50" style:family="paragraph" style:parent-style-name="Standard">
      <style:paragraph-properties fo:margin-top="0cm" fo:margin-bottom="0cm"/>
    </style:style>
    <style:style style:name="P51" style:family="paragraph" style:parent-style-name="Standard">
      <style:paragraph-properties fo:margin-top="0cm" fo:margin-bottom="0cm"/>
      <style:text-properties fo:font-size="10pt" style:font-size-asian="10pt" style:font-size-complex="10pt"/>
    </style:style>
    <style:style style:name="P52" style:family="paragraph" style:parent-style-name="Standard">
      <style:paragraph-properties fo:margin-top="0cm" fo:margin-bottom="0cm"/>
      <style:text-properties fo:font-size="9pt" style:font-size-asian="9pt" style:font-size-complex="9pt"/>
    </style:style>
    <style:style style:name="P53" style:family="paragraph" style:parent-style-name="Standard">
      <style:paragraph-properties fo:margin-top="0cm" fo:margin-bottom="0cm" fo:text-align="justify" style:justify-single-word="false"/>
    </style:style>
    <style:style style:name="P54" style:family="paragraph" style:parent-style-name="Standard">
      <style:paragraph-properties fo:margin-top="0cm" fo:margin-bottom="0cm" fo:text-align="justify" style:justify-single-word="false">
        <style:tab-stops>
          <style:tab-stop style:position="0.501cm"/>
        </style:tab-stops>
      </style:paragraph-properties>
    </style:style>
    <style:style style:name="P55" style:family="paragraph" style:parent-style-name="Standard">
      <style:paragraph-properties fo:margin-top="0cm" fo:margin-bottom="0cm">
        <style:tab-stops>
          <style:tab-stop style:position="0.501cm"/>
        </style:tab-stops>
      </style:paragraph-properties>
    </style:style>
    <style:style style:name="P56"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3" style:family="paragraph" style:parent-style-name="Standard">
      <style:paragraph-properties fo:margin-top="0cm" fo:margin-bottom="0cm"/>
      <style:text-properties fo:color="#000000" style:font-name="Arial" style:font-name-complex="Arial"/>
    </style:style>
    <style:style style:name="P64"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5" style:family="paragraph" style:parent-style-name="Standard">
      <style:paragraph-properties fo:margin-top="0cm" fo:margin-bottom="0cm"/>
      <style:text-properties style:font-name="Arial" fo:font-size="8.5pt" style:font-size-asian="8.5pt" style:font-name-complex="Arial" style:font-size-complex="8.5pt"/>
    </style:style>
    <style:style style:name="P66" style:family="paragraph" style:parent-style-name="Standard">
      <style:paragraph-properties fo:margin-top="0cm" fo:margin-bottom="0cm"/>
      <style:text-properties style:font-name="Arial" fo:font-size="8pt" style:font-size-asian="8pt" style:font-name-complex="Arial" style:font-size-complex="8pt"/>
    </style:style>
    <style:style style:name="P67" style:family="paragraph" style:parent-style-name="Standard">
      <style:paragraph-properties fo:margin-top="0cm" fo:margin-bottom="0cm"/>
      <style:text-properties style:font-name="Arial" fo:font-size="7.5pt" style:font-size-asian="7.5pt" style:font-name-complex="Arial" style:font-size-complex="7.5pt"/>
    </style:style>
    <style:style style:name="P6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5" style:family="paragraph" style:parent-style-name="ChapterTitle">
      <style:paragraph-properties fo:margin-top="0cm" fo:margin-bottom="0cm"/>
    </style:style>
    <style:style style:name="P76" style:family="paragraph" style:parent-style-name="ChapterTitle">
      <style:paragraph-properties fo:margin-top="0cm" fo:margin-bottom="0cm" fo:text-align="justify" style:justify-single-word="false"/>
      <style:text-properties fo:font-size="9pt" style:font-size-asian="9pt" style:font-size-complex="9pt"/>
    </style:style>
    <style:style style:name="P7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8" style:family="paragraph" style:parent-style-name="SectionTitle">
      <style:paragraph-properties fo:margin-top="0cm" fo:margin-bottom="0cm"/>
    </style:style>
    <style:style style:name="P79"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0"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3"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84" style:family="paragraph" style:parent-style-name="SectionTitle">
      <style:paragraph-properties fo:margin-top="0cm" fo:margin-bottom="0cm" fo:text-align="justify" style:justify-single-word="false"/>
    </style:style>
    <style:style style:name="P85"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86"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7"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88" style:family="paragraph" style:parent-style-name="Annexe_20_titre">
      <style:paragraph-properties fo:margin-top="0cm" fo:margin-bottom="0cm"/>
      <style:text-properties fo:text-transform="uppercase" fo:font-size="10pt" style:text-underline-style="none" style:font-size-asian="10pt" style:font-size-complex="10pt"/>
    </style:style>
    <style:style style:name="P8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0" style:family="paragraph" style:parent-style-name="Standard">
      <style:paragraph-properties fo:margin-left="0.501cm" fo:margin-right="0cm" fo:text-indent="-0.501cm" style:auto-text-indent="false"/>
    </style:style>
    <style:style style:name="P91" style:family="paragraph" style:parent-style-name="Standard">
      <style:paragraph-properties fo:margin-left="0.501cm" fo:margin-right="0cm" fo:text-align="justify" style:justify-single-word="false" fo:text-indent="-0.501cm" style:auto-text-indent="false"/>
    </style:style>
    <style:style style:name="P9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5" style:family="paragraph" style:parent-style-name="Standard">
      <style:paragraph-properties fo:margin-left="0.501cm" fo:margin-right="0cm" fo:margin-top="0cm" fo:margin-bottom="0cm" fo:text-indent="-0.501cm" style:auto-text-indent="false"/>
    </style:style>
    <style:style style:name="P96" style:family="paragraph" style:parent-style-name="Standard">
      <style:paragraph-properties fo:margin-left="0.501cm" fo:margin-right="0cm" fo:margin-top="0cm" fo:margin-bottom="0cm" fo:text-align="justify" style:justify-single-word="false" fo:text-indent="-0.501cm" style:auto-text-indent="false"/>
    </style:style>
    <style:style style:name="P97"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8"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9"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margin-top="0cm" fo:margin-bottom="0cm" fo:text-align="justify" style:justify-single-word="false" fo:text-indent="-0.501cm" style:auto-text-indent="false"/>
    </style:style>
    <style:style style:name="P103"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5" style:family="paragraph" style:parent-style-name="Standard">
      <style:paragraph-properties fo:margin-left="0.501cm" fo:margin-right="0cm" fo:margin-top="0.212cm" fo:margin-bottom="0.212cm" fo:text-indent="-0.501cm" style:auto-text-indent="false"/>
    </style:style>
    <style:style style:name="P106"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07"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08" style:family="paragraph" style:parent-style-name="Standard">
      <style:paragraph-properties fo:margin-left="0.501cm" fo:margin-right="0cm" fo:margin-top="0.212cm" fo:margin-bottom="0.212cm" fo:text-align="justify" style:justify-single-word="false" fo:text-indent="-0.501cm" style:auto-text-indent="false"/>
    </style:style>
    <style:style style:name="P109"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0" style:family="paragraph" style:parent-style-name="footnote_20_text">
      <style:paragraph-properties fo:margin-left="0.501cm" fo:margin-right="0cm" fo:text-align="justify" style:justify-single-word="false" fo:text-indent="-0.501cm" style:auto-text-indent="false"/>
    </style:style>
    <style:style style:name="P11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501cm" fo:margin-right="0cm" fo:text-indent="-0.501cm" style:auto-text-indent="false">
        <style:tab-stops>
          <style:tab-stop style:position="0.501cm"/>
        </style:tab-stops>
      </style:paragraph-properties>
    </style:style>
    <style:style style:name="P113" style:family="paragraph" style:parent-style-name="Text_20_1">
      <style:paragraph-properties fo:margin-left="0.501cm" fo:margin-right="0cm" fo:margin-top="0.212cm" fo:margin-bottom="0cm" fo:text-indent="-0.501cm" style:auto-text-indent="false"/>
    </style:style>
    <style:style style:name="P11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1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3" style:family="paragraph" style:parent-style-name="Standard">
      <style:paragraph-properties fo:text-align="justify" style:justify-single-word="false" fo:padding-left="0.141cm" fo:padding-right="0cm" fo:padding-top="0.035cm" fo:padding-bottom="0.035cm" fo:border="0.018cm solid #000080"/>
    </style:style>
    <style:style style:name="P124" style:family="paragraph" style:parent-style-name="Standard">
      <style:paragraph-properties fo:margin-top="0.071cm" fo:margin-bottom="0.071cm"/>
      <style:text-properties style:font-name="Arial" fo:font-size="7pt" style:font-size-asian="7pt" style:font-name-complex="Arial" style:font-size-complex="7pt"/>
    </style:style>
    <style:style style:name="P125" style:family="paragraph" style:parent-style-name="Standard">
      <style:paragraph-properties fo:margin-top="0.212cm" fo:margin-bottom="0cm"/>
    </style:style>
    <style:style style:name="P126" style:family="paragraph" style:parent-style-name="Standard">
      <style:paragraph-properties fo:margin-top="0.212cm" fo:margin-bottom="0cm"/>
      <style:text-properties style:font-name="Arial" fo:font-size="7pt" style:font-size-asian="7pt" style:font-name-complex="Arial" style:font-size-complex="7pt"/>
    </style:style>
    <style:style style:name="P12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8" style:family="paragraph" style:parent-style-name="Standard">
      <style:paragraph-properties fo:margin-top="0.212cm" fo:margin-bottom="0cm" fo:text-align="justify" style:justify-single-word="false"/>
    </style:style>
    <style:style style:name="P129"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30"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4"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5"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6" style:family="paragraph" style:parent-style-name="SectionTitle">
      <style:paragraph-properties fo:margin-top="0.212cm" fo:margin-bottom="0cm"/>
    </style:style>
    <style:style style:name="P137"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8"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9" style:family="paragraph" style:parent-style-name="Standard">
      <style:paragraph-properties fo:margin-left="0.501cm" fo:margin-right="-1.012cm" fo:margin-top="0cm" fo:margin-bottom="0cm" fo:text-indent="-0.501cm" style:auto-text-indent="false"/>
    </style:style>
    <style:style style:name="P140" style:family="paragraph" style:parent-style-name="Standard">
      <style:paragraph-properties fo:margin-left="0.501cm" fo:margin-right="-1.012cm" fo:margin-top="0cm" fo:margin-bottom="0cm" fo:text-align="justify" style:justify-single-word="false" fo:text-indent="-0.501cm" style:auto-text-indent="false"/>
    </style:style>
    <style:style style:name="P141"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2"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3" style:family="paragraph" style:parent-style-name="Standard">
      <style:paragraph-properties fo:margin-left="0.501cm" fo:margin-right="-1.012cm" fo:margin-top="0.212cm" fo:margin-bottom="0.212cm" fo:text-align="justify" style:justify-single-word="false" fo:text-indent="-0.501cm" style:auto-text-indent="false"/>
    </style:style>
    <style:style style:name="P144" style:family="paragraph" style:parent-style-name="Standard">
      <style:paragraph-properties fo:margin-left="0cm" fo:margin-right="-1.012cm" fo:margin-top="0cm" fo:margin-bottom="0cm" fo:text-align="justify" style:justify-single-word="false" fo:text-indent="0cm" style:auto-text-indent="false"/>
    </style:style>
    <style:style style:name="P145"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4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8"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9" style:family="paragraph" style:parent-style-name="Standard">
      <style:paragraph-properties fo:text-align="center" style:justify-single-word="false" fo:break-before="page"/>
      <style:text-properties fo:font-size="9pt" style:font-size-asian="9pt" style:font-size-complex="9pt"/>
    </style:style>
    <style:style style:name="P150" style:family="paragraph" style:parent-style-name="ChapterTitle">
      <style:paragraph-properties fo:break-before="page"/>
      <style:text-properties fo:font-size="9pt" style:font-size-asian="9pt" style:font-size-complex="9pt"/>
    </style:style>
    <style:style style:name="P151" style:family="paragraph" style:parent-style-name="SectionTitle">
      <style:paragraph-properties fo:break-before="page"/>
    </style:style>
    <style:style style:name="P15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3" style:family="paragraph" style:parent-style-name="Standard">
      <style:paragraph-properties fo:margin-left="0.751cm" fo:margin-right="0cm" fo:margin-top="0.212cm" fo:margin-bottom="0.212cm" fo:text-indent="-0.751cm" style:auto-text-indent="false"/>
    </style:style>
    <style:style style:name="P154" style:family="paragraph" style:parent-style-name="Standard">
      <style:paragraph-properties fo:margin-left="0.751cm" fo:margin-right="0cm" fo:margin-top="0cm" fo:margin-bottom="0cm" fo:text-indent="-0.751cm" style:auto-text-indent="false"/>
    </style:style>
    <style:style style:name="P155" style:family="paragraph" style:parent-style-name="Standard">
      <style:paragraph-properties fo:margin-left="0.751cm" fo:margin-right="0cm" fo:text-indent="0cm" style:auto-text-indent="false"/>
    </style:style>
    <style:style style:name="P15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7" style:family="paragraph" style:parent-style-name="Standard">
      <style:paragraph-properties fo:margin-left="0.751cm" fo:margin-right="0cm" fo:margin-top="0.212cm" fo:margin-bottom="0.212cm" fo:text-indent="0cm" style:auto-text-indent="false"/>
    </style:style>
    <style:style style:name="P158"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59" style:family="paragraph" style:parent-style-name="Standard">
      <style:paragraph-properties fo:margin-left="0.751cm" fo:margin-right="0cm" fo:margin-top="0cm" fo:margin-bottom="0cm" fo:text-indent="0cm" style:auto-text-indent="false"/>
    </style:style>
    <style:style style:name="P16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1" style:family="paragraph" style:parent-style-name="footnote_20_text">
      <style:paragraph-properties fo:margin-left="0.501cm" fo:margin-right="0cm" fo:text-align="justify" style:justify-single-word="false" fo:text-indent="0cm" style:auto-text-indent="false"/>
    </style:style>
    <style:style style:name="P162"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6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6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66"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67" style:family="paragraph" style:parent-style-name="Text_20_1">
      <style:paragraph-properties fo:margin-left="0cm" fo:margin-right="0cm" fo:text-indent="0cm" style:auto-text-indent="false"/>
    </style:style>
    <style:style style:name="P16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6" style:family="paragraph" style:parent-style-name="Text_20_1">
      <style:paragraph-properties fo:margin-left="0cm" fo:margin-right="0cm" fo:margin-top="0.212cm" fo:margin-bottom="0.212cm" fo:text-indent="0cm" style:auto-text-indent="false"/>
    </style:style>
    <style:style style:name="P177"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78"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0"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2" style:family="paragraph" style:parent-style-name="Text_20_1">
      <style:paragraph-properties fo:margin-left="0cm" fo:margin-right="0cm" fo:margin-top="0.212cm" fo:margin-bottom="0.212cm" fo:text-align="justify" style:justify-single-word="false" fo:text-indent="0cm" style:auto-text-indent="false"/>
    </style:style>
    <style:style style:name="P183"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86"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7"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8" style:family="paragraph" style:parent-style-name="Text_20_1">
      <style:paragraph-properties fo:margin-left="0cm" fo:margin-right="0cm" fo:margin-top="0.212cm" fo:margin-bottom="0cm" fo:text-indent="0cm" style:auto-text-indent="false"/>
    </style:style>
    <style:style style:name="P189" style:family="paragraph" style:parent-style-name="Text_20_1">
      <style:paragraph-properties fo:margin-left="0cm" fo:margin-right="0cm" fo:margin-top="0.212cm" fo:margin-bottom="0cm" fo:text-align="justify" style:justify-single-word="false" fo:text-indent="0cm" style:auto-text-indent="false"/>
    </style:style>
    <style:style style:name="P190"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91"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92"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94"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9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9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04" style:family="paragraph" style:parent-style-name="Text_20_1">
      <style:paragraph-properties fo:margin-left="0cm" fo:margin-right="0cm" fo:margin-top="0.071cm" fo:margin-bottom="0.071cm" fo:text-indent="0cm" style:auto-text-indent="false"/>
    </style:style>
    <style:style style:name="P205"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6"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7"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08"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9"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1"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1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3" style:family="paragraph" style:parent-style-name="ChapterTitle">
      <style:text-properties fo:font-size="9.5pt" style:font-size-asian="9.5pt" style:font-size-complex="9.5pt"/>
    </style:style>
    <style:style style:name="P214"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8" style:family="paragraph" style:parent-style-name="SectionTitle">
      <style:paragraph-properties fo:text-align="justify" style:justify-single-word="false"/>
    </style:style>
    <style:style style:name="P21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0"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21" style:family="paragraph" style:parent-style-name="western">
      <style:paragraph-properties fo:margin-top="0.21cm" fo:margin-bottom="0.21cm" fo:line-height="100%"/>
      <style:text-properties fo:color="#000000"/>
    </style:style>
    <style:style style:name="P222" style:family="paragraph" style:parent-style-name="western">
      <style:paragraph-properties fo:margin-top="0.21cm" fo:margin-bottom="0cm" fo:line-height="100%"/>
    </style:style>
    <style:style style:name="P223"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4"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25" style:family="paragraph" style:parent-style-name="Standard">
      <style:paragraph-properties fo:margin-top="0.212cm" fo:margin-bottom="0cm"/>
      <style:text-properties style:font-name="Arial" fo:font-size="7pt" style:font-size-asian="7pt" style:font-name-complex="Arial" style:font-size-complex="7pt"/>
    </style:style>
    <style:style style:name="P226"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7"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28" style:family="paragraph" style:parent-style-name="Heading_20_1" style:master-page-name="Standard">
      <style:paragraph-properties fo:margin-top="0.635cm" fo:margin-bottom="0.212cm" fo:text-align="center" style:justify-single-word="false" style:page-number="auto"/>
    </style:style>
    <style:style style:name="P229" style:family="paragraph" style:parent-style-name="Heading_20_1">
      <style:paragraph-properties fo:margin-top="0cm" fo:margin-bottom="0cm"/>
      <style:text-properties fo:font-size="8pt" style:font-size-asian="8pt" style:font-size-complex="8pt"/>
    </style:style>
    <style:style style:name="P23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2"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3"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4"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35"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6"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37"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38"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3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0" style:family="paragraph" style:parent-style-name="Tiret_20_1" style:list-style-name="WW8Num7">
      <style:paragraph-properties fo:margin-left="0.501cm" fo:margin-right="0cm" fo:text-indent="-0.501cm" style:auto-text-indent="false"/>
    </style:style>
    <style:style style:name="P241"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42"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3"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4"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45" style:family="paragraph" style:parent-style-name="List_20_Paragraph" style:list-style-name="WW8Num3">
      <style:paragraph-properties fo:margin-left="0.501cm" fo:margin-right="0cm" fo:margin-top="0.212cm" fo:margin-bottom="0.212cm" fo:text-indent="-0.501cm" style:auto-text-indent="false"/>
    </style:style>
    <style:style style:name="P246"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47"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8"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9" style:family="paragraph" style:parent-style-name="Normal_20_Left" style:list-style-name="WW8Num14">
      <style:paragraph-properties fo:margin-left="0.536cm" fo:margin-right="0cm" fo:text-align="justify" style:justify-single-word="false"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text-position="super 58%" fo:font-size="6pt" style:font-size-asian="6pt" style:font-size-complex="6pt"/>
    </style:style>
    <style:style style:name="T24" style:family="text">
      <style:text-properties style:text-position="super 58%" style:font-name="Arial" fo:font-size="6pt" style:font-size-asian="6pt" style:font-name-complex="Arial" style:font-size-complex="6pt"/>
    </style:style>
    <style:style style:name="T25" style:family="text">
      <style:text-properties fo:font-size="6pt" style:font-size-asian="6pt" style:font-size-complex="6pt"/>
    </style:style>
    <style:style style:name="T26" style:family="text">
      <style:text-properties fo:color="#000000" style:font-name="Arial" fo:font-size="6pt" style:font-size-asian="6pt"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3" style:family="text">
      <style:text-properties fo:color="#000000" style:font-name="Arial" fo:font-size="7.5pt" fo:font-weight="bold" style:font-size-asian="7.5pt" style:font-weight-asian="bold" style:font-name-complex="Arial" style:font-size-complex="7.5pt"/>
    </style:style>
    <style:style style:name="T34" style:family="text">
      <style:text-properties fo:color="#000000" style:font-name="Arial" fo:font-size="7.5pt" fo:font-weight="bold" style:font-size-asian="7.5pt" style:font-weight-asian="bold" style:font-name-complex="Arial" style:font-size-complex="7.5pt" style:text-scale="100%"/>
    </style:style>
    <style:style style:name="T35" style:family="text">
      <style:text-properties fo:color="#000000" style:font-name="Arial" fo:font-size="7.5pt" style:font-size-asian="7.5pt" style:font-name-complex="Arial" style:font-size-complex="7.5pt"/>
    </style:style>
    <style:style style:name="T36" style:family="text">
      <style:text-properties fo:color="#000000" style:font-name="Arial" fo:font-size="7.5pt" style:font-size-asian="7.5pt" style:font-name-complex="Arial" style:font-size-complex="7.5pt" style:text-scale="100%"/>
    </style:style>
    <style:style style:name="T37" style:family="text">
      <style:text-properties fo:color="#000000" style:font-name="Arial" fo:font-size="7.5pt" fo:font-style="italic" style:font-size-asian="7.5pt" style:font-style-asian="italic" style:font-name-complex="Arial" style:font-size-complex="7.5pt"/>
    </style:style>
    <style:style style:name="T38" style:family="text">
      <style:text-properties fo:color="#000000" style:font-name="Arial" fo:font-size="7.5pt" fo:font-style="italic" fo:font-weight="bold" style:font-size-asian="7.5pt" style:font-style-asian="italic" style:font-weight-asian="bold" style:font-name-complex="Arial" style:font-size-complex="7.5pt"/>
    </style:style>
    <style:style style:name="T3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0" style:family="text">
      <style:text-properties fo:color="#000000" style:font-name="Arial" fo:font-size="7.5pt" fo:font-weight="normal" style:letter-kerning="true" style:font-size-asian="7.5pt" style:font-weight-asian="normal" style:font-name-complex="Arial" style:font-size-complex="7.5pt"/>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8pt" fo:font-weight="normal" style:letter-kerning="true" style:font-size-asian="8pt" style:font-weight-asian="normal" style:font-name-complex="Arial" style:font-size-complex="8pt"/>
    </style:style>
    <style:style style:name="T56" style:family="text">
      <style:text-properties fo:color="#000000" fo:font-size="10pt" style:font-size-asian="10pt" style:font-size-complex="10pt"/>
    </style:style>
    <style:style style:name="T57" style:family="text">
      <style:text-properties fo:color="#000000" style:text-position="super 58%" style:font-name="Arial" fo:font-size="7pt" fo:font-style="italic" style:font-size-asian="7pt" style:font-style-asian="italic" style:font-name-complex="Arial" style:font-size-complex="7pt"/>
    </style:style>
    <style:style style:name="T58" style:family="text">
      <style:text-properties fo:color="#000000" style:text-position="super 58%" style:font-name="Arial" fo:font-size="6pt" style:font-size-asian="6pt" style:font-name-complex="Arial" style:font-size-complex="6pt"/>
    </style:style>
    <style:style style:name="T59" style:family="text">
      <style:text-properties fo:color="#000000" fo:font-size="9.5pt" style:font-size-asian="9.5pt" style:font-size-complex="9.5pt"/>
    </style:style>
    <style:style style:name="T60" style:family="text">
      <style:text-properties fo:color="#000000" fo:font-size="9.5pt" fo:font-weight="bold" style:font-size-asian="9.5pt" style:font-weight-asian="bold" style:font-size-complex="9.5pt"/>
    </style:style>
    <style:style style:name="T61" style:family="text">
      <style:text-properties fo:text-transform="uppercase" style:font-name="Arial" fo:font-size="8pt" fo:font-weight="normal" style:font-size-asian="8pt" style:font-weight-asian="normal" style:font-name-complex="Arial" style:font-size-complex="8pt"/>
    </style:style>
    <style:style style:name="T62" style:family="text">
      <style:text-properties fo:text-transform="uppercase" style:font-name="Arial" fo:font-size="7pt" fo:font-weight="normal" style:font-size-asian="7pt" style:font-weight-asian="normal" style:font-name-complex="Arial" style:font-size-complex="7pt"/>
    </style:style>
    <style:style style:name="T63" style:family="text">
      <style:text-properties fo:text-transform="uppercase" style:font-name="Arial" fo:font-size="7.5pt" fo:font-weight="normal" style:font-size-asian="7.5pt" style:font-weight-asian="normal" style:font-name-complex="Arial" style:font-size-complex="7.5pt"/>
    </style:style>
    <style:style style:name="T64" style:family="text">
      <style:text-properties fo:text-transform="uppercase" style:font-name="Arial" fo:font-size="7.5pt" fo:font-weight="bold" style:font-size-asian="7.5pt" style:font-weight-asian="bold" style:font-name-complex="Arial" style:font-size-complex="7.5pt"/>
    </style:style>
    <style:style style:name="T65" style:family="text">
      <style:text-properties fo:text-transform="uppercase" fo:color="#000000" style:font-name="Arial" fo:font-size="7pt" fo:font-weight="normal" style:font-size-asian="7pt" style:font-weight-asian="normal" style:font-name-complex="Arial" style:font-size-complex="7pt"/>
    </style:style>
    <style:style style:name="T66" style:family="text">
      <style:text-properties fo:text-transform="uppercase" fo:color="#000000" style:font-name="Arial" fo:font-size="7.5pt" fo:font-weight="normal" style:font-size-asian="7.5pt" style:font-weight-asian="normal" style:font-name-complex="Arial" style:font-size-complex="7.5pt"/>
    </style:style>
    <style:style style:name="T67" style:family="text">
      <style:text-properties fo:text-transform="uppercase" fo:color="#000000" style:font-name="Arial" fo:font-size="8pt" fo:font-weight="normal" style:font-size-asian="8pt" style:font-weight-asian="normal" style:font-name-complex="Arial" style:font-size-complex="8pt"/>
    </style:style>
    <style:style style:name="T68" style:family="text">
      <style:text-properties fo:text-transform="uppercase" style:font-name="Symbol" fo:font-weight="normal" style:font-name-asian="Symbol" style:font-weight-asian="normal" style:font-name-complex="Symbol" style:font-size-complex="14pt"/>
    </style:style>
    <style:style style:name="T69" style:family="text">
      <style:text-properties fo:font-size="7pt" style:font-size-asian="7pt" style:font-size-complex="7pt"/>
    </style:style>
    <style:style style:name="T70" style:family="text">
      <style:text-properties fo:color="#ff0000" style:font-name="Arial" fo:font-size="6pt" fo:font-weight="bold" style:font-size-asian="6pt" style:font-weight-asian="bold" style:font-name-complex="Arial" style:font-size-complex="6pt"/>
    </style:style>
    <style:style style:name="T71" style:family="text">
      <style:text-properties fo:font-variant="normal" fo:text-transform="none" fo:color="#000000" style:font-name="Arial" fo:font-size="7pt" fo:font-weight="normal" style:font-size-asian="7pt" style:font-weight-asian="normal" style:font-name-complex="Arial" style:font-size-complex="7pt"/>
    </style:style>
    <style:style style:name="T72" style:family="text">
      <style:text-properties fo:font-variant="normal" fo:text-transform="none" fo:color="#000000" style:font-name="Arial" fo:font-size="8pt" fo:font-weight="normal" style:font-size-asian="8pt" style:font-weight-asian="normal" style:font-name-complex="Arial" style:font-size-complex="8pt"/>
    </style:style>
    <style:style style:name="T7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4" style:family="text">
      <style:text-properties fo:font-variant="small-caps" fo:color="#000000" style:font-name="Arial" fo:font-size="7pt" fo:font-weight="normal" style:font-size-asian="7pt" style:font-weight-asian="normal" style:font-name-complex="Arial" style:font-size-complex="7pt"/>
    </style:style>
    <style:style style:name="T75" style:family="text">
      <style:text-properties fo:font-variant="small-caps" fo:color="#000000" style:font-name="Arial" fo:font-size="7.5pt" style:font-size-asian="7.5pt" style:font-name-complex="Arial" style:font-size-complex="7.5pt"/>
    </style:style>
    <style:style style:name="T76" style:family="text">
      <style:text-properties fo:font-variant="small-caps" fo:color="#000000" style:font-name="Arial" fo:font-size="8pt" style:font-size-asian="8pt" style:font-name-complex="Arial" style:font-size-complex="8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text-scale="100%"/>
    </style:style>
    <style:style style:name="T79"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
      <text:p text:style-name="P51"/>
      <text:p text:style-name="P87"/>
      <text:p text:style-name="P88">Modello di formulario peril documento di gara unico europeo (DGUE)</text:p>
      <text:p text:style-name="P51"/>
      <text:p text:style-name="P76">Parte I: Informazioni sulla procedura di appalto e sull'amministrazione aggiudicatrice o ente aggiudicatore</text:p>
      <text:p text:style-name="P52"/>
      <text:p text:style-name="P114"><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97"><text:span text:style-name="T24">(</text:span><text:span text:style-name="T24">)</text:span><text:span text:style-name="T2"> <text:tab/>I servizi della Commissione metteranno gratuitamente il servizio DGUE </text:span><text:span text:style-name="T26">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10"><text:span text:style-name="T24">(</text:span><text:span text:style-name="T24">)</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15"/>
      <text:p text:style-name="P115">GU UE S numero [], data [], pag. [], </text:p>
      <text:p text:style-name="P115">Numero dell'avviso nella GU S: [ ][ ][ ][ ]/S [ ][ ][ ]–[ ][ ][ ][ ][ ][ ][ ]</text:p>
      <text:p text:style-name="P116">Se non è pubblicato un avviso di indizione di gara nella GU UE, l'amministrazione aggiudicatrice o l'ente aggiudicatore deve compilare le informazioni in modo da permettere l'individuazione univoca della procedura di appalto:</text:p>
      <text:p text:style-name="P114"><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79"/>
      <text:p text:style-name="P215">Informazioni sulla procedura di appalto</text:p>
      <text:p text:style-name="P11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0">Identità del committente </text:span><text:span text:style-name="T21">(</text:span><text:span text:style-name="Footnote_20_Symbol"><text:span text:style-name="T21"><text:note text:id="ftn3" text:note-class="footnote"><text:note-citation>3</text:note-citation><text:note-body><text:p text:style-name="P96"><text:span text:style-name="T24">(</text:span><text:span text:style-name="T24">)</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s/></text:p>
            <text:p text:style-name="P13">Codice fiscale 00388300527</text:p>
          </table:table-cell>
          <table:table-cell table:style-name="Tabella1.B1" office:value-type="string">
            <text:p text:style-name="P13">AZIENDA OSPEDALIERA UNIVERSITARIA SENESE <text:s/></text:p>
            <text:p text:style-name="P13">00388300527</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 ACCORDO QUADRO <text:s/></text:p>
          </table:table-cell>
        </table:table-row>
        <table:table-row table:style-name="Tabella1.4">
          <table:table-cell table:style-name="Tabella1.A1" office:value-type="string">
            <text:p text:style-name="P2"><text:span text:style-name="T21">Titolo o breve descrizione dell'appalto (</text:span><text:span text:style-name="Footnote_20_Symbol"><text:span text:style-name="T21"><text:note text:id="ftn4" text:note-class="footnote"><text:note-citation>4</text:note-citation><text:note-body><text:p text:style-name="P54"><text:span text:style-name="T24">(</text:span><text:span text:style-name="T24">)</text:span><text:span text:style-name="T2"> <text:tab/>Cfr. punti II.1.1. e II.1.3. dell'avviso o bando pertinente.</text:span></text:p></text:note-body></text:note></text:span></text:span><text:span text:style-name="T21">):</text:span></text:p>
          </table:table-cell>
          <table:table-cell table:style-name="Tabella1.B1" office:value-type="string">
            <text:p text:style-name="P6">ACCORDO QUADRO PER L'AFFIDAMDNTO AD UNICO OPERATORE ECONOMICO DELLA MANUTENZIONE EDILE DEL P.O. SANTA MARIA ALLE SCOTTE.</text:p>
          </table:table-cell>
        </table:table-row>
        <table:table-row table:style-name="Tabella1.4">
          <table:table-cell table:style-name="Tabella1.A1" office:value-type="string">
            <text:p text:style-name="P2"><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54"><text:span text:style-name="T23">(</text:span><text:span text:style-name="T23">)</text:span><text:span text:style-name="T25"> <text:tab/></text:span><text:span text:style-name="T2">Cfr. punto II.1.1. dell'avviso o bando pertinente. </text:span></text:p></text:note-body></text:note></text:span></text:span><text:span text:style-name="T21">):</text:span></text:p>
          </table:table-cell>
          <table:table-cell table:style-name="Tabella1.B1" office:value-type="string">
            <text:p text:style-name="P6">1/2017 </text:p>
          </table:table-cell>
        </table:table-row>
        <table:table-row table:style-name="Tabella1.4">
          <table:table-cell table:style-name="Tabella1.A1" office:value-type="string">
            <text:p text:style-name="P13"><text:s/>2-2016CIG </text:p>
            <text:p text:style-name="P38">CUP (ove previsto)</text:p>
            <text:p text:style-name="P13">Codice progetto (ove l’appalto sia finanziato o cofinanziato con fondi europei)<text:tab/></text:p>
          </table:table-cell>
          <table:table-cell table:style-name="Tabella1.B1" office:value-type="string">
            <text:p text:style-name="P13">6994179319</text:p>
            <text:p text:style-name="P13">[ // ] </text:p>
            <text:p text:style-name="P13">//</text:p>
          </table:table-cell>
        </table:table-row>
      </table:table>
      <text:p text:style-name="P118"><text:soft-page-break/>Tutte le altre informazioni in tutte le sezioni del DGUE devono essere inserite dall'operatore economico</text:p>
      <text:p text:style-name="P150">Parte II: Informazioni sull'operatore economico</text:p>
      <text:p text:style-name="P21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77">Risposta:</text:p>
          </table:table-cell>
        </table:table-row>
        <table:table-row table:style-name="Tabella2.1">
          <table:table-cell table:style-name="Tabella2.A1" office:value-type="string">
            <text:p text:style-name="P211">Nome:</text:p>
          </table:table-cell>
          <table:table-cell table:style-name="Tabella2.B1" office:value-type="string">
            <text:p text:style-name="P178">[ <text:s text:c="2"/>]</text:p>
          </table:table-cell>
        </table:table-row>
        <table:table-row table:style-name="Tabella2.3">
          <table:table-cell table:style-name="Tabella2.A1" office:value-type="string">
            <text:p text:style-name="P178">Partita IVA, se applicabile:</text:p>
            <text:p text:style-name="P178">Se non è applicabile un numero di partita IVA indicare un altro numero di identificazione nazionale, se richiesto e applicabile</text:p>
          </table:table-cell>
          <table:table-cell table:style-name="Tabella2.B1" office:value-type="string">
            <text:p text:style-name="P178">[ <text:s text:c="2"/>]</text:p>
            <text:p text:style-name="P178">[ <text:s text:c="2"/>]</text:p>
          </table:table-cell>
        </table:table-row>
        <table:table-row table:style-name="Tabella2.1">
          <table:table-cell table:style-name="Tabella2.A1" office:value-type="string">
            <text:p text:style-name="P178">Indirizzo postale: </text:p>
          </table:table-cell>
          <table:table-cell table:style-name="Tabella2.B1" office:value-type="string">
            <text:p text:style-name="P178">[……………]</text:p>
          </table:table-cell>
        </table:table-row>
        <table:table-row table:style-name="Tabella2.5">
          <table:table-cell table:style-name="Tabella2.A1" office:value-type="string">
            <text:p text:style-name="P176"><text:span text:style-name="T41">Persone di contatto (</text:span><text:span text:style-name="Footnote_20_Symbol"><text:span text:style-name="T41"><text:note text:id="ftn6" text:note-class="footnote"><text:note-citation>6</text:note-citation><text:note-body><text:p text:style-name="P54"><text:span text:style-name="T23">(</text:span><text:span text:style-name="T23">)</text:span><text:span text:style-name="T25"> <text:tab/></text:span><text:span text:style-name="T2">Ripetere le informazioni per ogni persona di contatto tante volte quanto necessario.</text:span></text:p></text:note-body></text:note></text:span></text:span><text:span text:style-name="T41">):</text:span></text:p>
            <text:p text:style-name="P170">Telefono:</text:p>
            <text:p text:style-name="P170">PEC o e-mail:</text:p>
            <text:p text:style-name="P176"><text:span text:style-name="T41">(indirizzo Internet o sito web) (</text:span><text:span text:style-name="T45">ove esistente</text:span><text:span text:style-name="T41">):</text:span></text:p>
          </table:table-cell>
          <table:table-cell table:style-name="Tabella2.B1" office:value-type="string">
            <text:p text:style-name="P178">[……………]</text:p>
            <text:p text:style-name="P168">[……………]</text:p>
            <text:p text:style-name="P168">[……………]</text:p>
            <text:p text:style-name="P178">[……………]</text:p>
          </table:table-cell>
        </table:table-row>
        <table:table-row table:style-name="Tabella2.1">
          <table:table-cell table:style-name="Tabella2.A1" office:value-type="string">
            <text:p text:style-name="P177">Informazioni generali:</text:p>
          </table:table-cell>
          <table:table-cell table:style-name="Tabella2.B1" office:value-type="string">
            <text:p text:style-name="P177">Risposta:</text:p>
          </table:table-cell>
        </table:table-row>
        <table:table-row table:style-name="Tabella2.1">
          <table:table-cell table:style-name="Tabella2.A1" office:value-type="string">
            <text:p text:style-name="P182"><text:span text:style-name="T21">L'operatore economico è una microimpresa, oppure un'impresa piccola o media (</text:span><text:span text:style-name="Footnote_20_Symbol"><text:span text:style-name="T21"><text:note text:id="ftn7" text:note-class="footnote"><text:note-citation>7</text:note-citation><text:note-body><text:p text:style-name="P97"><text:span text:style-name="T23">(</text:span><text:span text:style-name="T23">)</text:span><text:span text:style-name="T25">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61"><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61"><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61"><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178">[ ] Sì [ ] No</text:p>
          </table:table-cell>
        </table:table-row>
        <table:table-row table:style-name="Tabella2.1">
          <table:table-cell table:style-name="Tabella2.A1" office:value-type="string">
            <text:p text:style-name="P189"><text:span text:style-name="T46">Solo se l'appalto è riservato </text:span><text:span text:style-name="T41">(</text:span><text:span text:style-name="Footnote_20_Symbol"><text:span text:style-name="T41"><text:note text:id="ftn8" text:note-class="footnote"><text:note-citation>8</text:note-citation><text:note-body><text:p text:style-name="P54"><text:span text:style-name="T23">(</text:span><text:span text:style-name="T23">)</text:span><text:span text:style-name="T25"> <text:s/><text:tab/></text:span><text:span text:style-name="T2">Cfr. il punto III.1.5 del bando di gara.</text:span></text:p></text:note-body></text:note></text:span></text:span><text:span text:style-name="T41">)</text:span><text:span text:style-name="T46">: </text:span><text:span text:style-name="T41">l'operatore economico è un laboratorio protetto, un' "impresa sociale" (</text:span><text:span text:style-name="Footnote_20_Symbol"><text:span text:style-name="T41"><text:note text:id="ftn9" text:note-class="footnote"><text:note-citation>9</text:note-citation><text:note-body><text:p text:style-name="P54"><text:span text:style-name="T23">(</text:span><text:span text:style-name="T23">)</text:span><text:span text:style-name="T25"> <text:tab/></text:span><text:span text:style-name="T2">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95"/>
            <text:p text:style-name="P195">In caso affermativo,</text:p>
            <text:p text:style-name="P197"/>
            <text:p text:style-name="P198">qual è la percentuale corrispondente di lavoratori con disabilità o svantaggiati?</text:p>
            <text:p text:style-name="P184">Se richiesto, specificare a quale o quali categorie di lavoratori con disabilità o svantaggiati appartengono i dipendenti interessati:</text:p>
          </table:table-cell>
          <table:table-cell table:style-name="Tabella2.B1" office:value-type="string">
            <text:p text:style-name="P190">[ ] Sì [ ] No<text:line-break/></text:p>
            <text:p text:style-name="P203"/>
            <text:p text:style-name="P203"/>
            <text:p text:style-name="P203"/>
            <text:p text:style-name="P203"/>
            <text:p text:style-name="P203">[……………]</text:p>
            <text:p text:style-name="P203"/>
            <text:p text:style-name="P203"/>
            <text:p text:style-name="P203"/>
            <text:p text:style-name="P203">[…………....]</text:p>
            <text:p text:style-name="P203"/>
          </table:table-cell>
        </table:table-row>
        <table:table-row table:style-name="Tabella2.1">
          <table:table-cell table:style-name="Tabella2.A1" office:value-type="string">
            <text:p text:style-name="P182"><text:span text:style-name="T41">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1"> ?</text:span></text:p>
            <text:p text:style-name="P188"><text:span text:style-name="T46">In caso affermativo</text:span><text:span text:style-name="T41">:</text:span></text:p>
            <text:p text:style-name="P197"/>
            <text:p text:style-name="P196">Rispondere compilando le altre parti di questa sezione, la sezione B e, ove pertinente, la sezione C della presente parte, la parte III, la <text:s/>parte V se applicabile, e in ogni caso compilare e firmare la parte VI.</text:p>
            <text:p text:style-name="P200"/>
            <text:list xml:id="list8963196953808377779" text:style-name="WW8Num10">
              <text:list-item>
                <text:p text:style-name="P232">Indicare la denominazione dell'elenco o del certificato e, se pertinente, il pertinente numero di iscrizione o della certificazione </text:p>
              </text:list-item>
            </text:list>
            <text:p text:style-name="P205"/>
            <text:p text:style-name="P205"/>
            <text:p text:style-name="P100">b) <text:s text:c="3"/>Se il certificato di iscrizione o la certificazione è disponibile elettronicamente, indicare:</text:p>
            <text:p text:style-name="P100"/>
            <text:p text:style-name="P100"/>
            <text:p text:style-name="P100"><text:soft-page-break/></text:p>
            <text:p text:style-name="P100"/>
            <text:p text:style-name="P102"><text:span text:style-name="T41">c) <text:s text:c="3"/>Indicare i riferimenti in base ai quali è stata ottenuta l'iscrizione o la certificazione e, se pertinente, la classificazione ricevuta nell'elenco ufficiale (</text:span><text:span text:style-name="Footnote_20_Symbol"><text:span text:style-name="T41"><text:note text:id="ftn10" text:note-class="footnote"><text:note-citation>10</text:note-citation><text:note-body><text:p text:style-name="P96"><text:span text:style-name="T23">(</text:span><text:span text:style-name="T23">)<text:tab/></text:span><text:span text:style-name="T2">I riferimenti e l'eventuale classificazione sono indicati nella certificazione.</text:span></text:p></text:note-body></text:note></text:span></text:span><text:span text:style-name="T41">):</text:span></text:p>
            <text:p text:style-name="P111">d) <text:s text:c="3"/>L'iscrizione o la certificazione comprende tutti i criteri di selezione richiesti?</text:p>
            <text:p text:style-name="P171">In caso di risposta negativa alla lettera d):</text:p>
            <text:p text:style-name="P167"><text:span text:style-name="T47">Inserire inoltre tutte le informazioni mancanti nella parte IV, sezione A, B, C, o D secondo il caso</text:span><text:span text:style-name="T41"> </text:span></text:p>
            <text:p text:style-name="P172">SOLO se richiesto dal pertinente avviso o bando o dai documenti di gara:</text:p>
            <text:p text:style-name="P112"><text:span text:style-name="T41">e) <text:s/>L'operatore economico potrà fornire un </text:span><text:span text:style-name="T46">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3"><text:s text:c="7"/>Se la documentazione pertinente è disponibile elettronicamente, indicare:</text:p>
          </table:table-cell>
          <table:table-cell table:style-name="Tabella2.B1" office:value-type="string">
            <text:p text:style-name="P180"/>
            <text:p text:style-name="P169"/>
            <text:p text:style-name="P169">[ ] Sì [ ] No [ ] Non applicabile</text:p>
            <text:p text:style-name="P169"/>
            <text:p text:style-name="P169"/>
            <text:list xml:id="list3481994884594356868" text:style-name="WW8Num4">
              <text:list-item>
                <text:p text:style-name="P235">[………….…]<text:line-break/></text:p>
              </text:list-item>
            </text:list>
            <text:p text:style-name="P197"/>
            <text:p text:style-name="P197"/>
            <text:p text:style-name="P206">b) <text:s text:c="3"/>(indirizzo web, autorità o organismo di emanazione, <text:s/>riferimento preciso della documentazione):</text:p>
            <text:p text:style-name="P194"><text:soft-page-break/><text:s text:c="8"/>[………..…][…………][……….…][……….…]</text:p>
            <text:p text:style-name="P170"/>
            <text:p text:style-name="P170">c) […………..…]<text:line-break/><text:line-break/>d) [ ] Sì [ ] No</text:p>
            <text:p text:style-name="P175"/>
            <text:p text:style-name="P175"/>
            <text:p text:style-name="P168"/>
            <text:p text:style-name="P168"/>
            <text:p text:style-name="P168"/>
            <text:p text:style-name="P168">e) [ ] Sì [ ] No<text:line-break/><text:line-break/><text:line-break/>(indirizzo web, autorità o organismo di emanazione, riferimento preciso della documentazione) </text:p>
            <text:p text:style-name="P193">[………..…][…………][……….…][……….…]</text:p>
          </table:table-cell>
        </table:table-row>
        <table:table-row table:style-name="Tabella2.10">
          <table:table-cell table:style-name="Tabella2.A1" office:value-type="string">
            <text:p text:style-name="P182"><text:span text:style-name="T41">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73">ovvero,</text:p>
            <text:p text:style-name="P174">è in possesso di attestazione rilasciata <text:s/>nell’ambito dei Sistemi di qualificazione di cui all’articolo 134 del Codice, previsti per i settori speciali</text:p>
            <text:p text:style-name="P188"><text:span text:style-name="T46">In caso affermativo</text:span><text:span text:style-name="T41">:</text:span></text:p>
            <text:p text:style-name="P197"/>
            <text:list xml:id="list9217730266421373739" text:style-name="WW8Num12">
              <text:list-item>
                <text:p text:style-name="P233">Indicare gli estremi dell’attestazione (denominazione dell’Organismo di attestazione ovvero Sistema di qualificazione, numero e data dell’attestazione) </text:p>
              </text:list-item>
            </text:list>
            <text:p text:style-name="P205"/>
            <text:p text:style-name="P101">b) <text:s text:c="3"/>Se l’attestazione di qualificazione è disponibile elettronicamente, indicare:</text:p>
            <text:p text:style-name="P100"/>
            <text:p text:style-name="P100"/>
            <text:p text:style-name="P100"/>
            <text:p text:style-name="P100"/>
            <text:p text:style-name="P100"/>
            <text:p text:style-name="P100"/>
            <text:p text:style-name="P101">c) <text:s text:c="3"/>Indicare, se pertinente, le categorie di qualificazione alla quale si riferisce l’attestazione:</text:p>
            <text:p text:style-name="P100"/>
            <text:p text:style-name="P109">d) <text:s text:c="3"/>L'attestazione di qualificazione comprende tutti i criteri di selezione richiesti?</text:p>
          </table:table-cell>
          <table:table-cell table:style-name="Tabella2.B1" office:value-type="string">
            <text:p text:style-name="P185"/>
            <text:p text:style-name="P170">[ ] Sì [ ] No</text:p>
            <text:p text:style-name="P170"/>
            <text:p text:style-name="P170"/>
            <text:p text:style-name="P170">[ ] Sì [ ] No</text:p>
            <text:p text:style-name="P170"/>
            <text:list xml:id="list8035397803535942964" text:style-name="WW8Num11">
              <text:list-item>
                <text:p text:style-name="P236">[………….…]<text:line-break/></text:p>
              </text:list-item>
            </text:list>
            <text:p text:style-name="P197"/>
            <text:p text:style-name="P206">b) <text:s text:c="3"/>(indirizzo web, autorità o organismo di emanazione, <text:s/>riferimento preciso della documentazione):</text:p>
            <text:p text:style-name="P197"><text:s text:c="8"/>[………..…][…………][……….…][……….…]</text:p>
            <text:p text:style-name="P199"/>
            <text:p text:style-name="P192">c) <text:s text:c="4"/>[…………..…]<text:line-break/><text:line-break/></text:p>
            <text:p text:style-name="P183">d) [ ] Sì [ ] No</text:p>
          </table:table-cell>
        </table:table-row>
        <table:table-row table:style-name="Tabella2.11">
          <table:table-cell table:style-name="Tabella2.B1" table:number-columns-spanned="2" office:value-type="string">
            <text:p text:style-name="P68"><text:span text:style-name="T47">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81">Risposta:</text:p>
          </table:table-cell>
        </table:table-row>
        <table:table-row table:style-name="Tabella2.1">
          <table:table-cell table:style-name="Tabella2.A1" office:value-type="string">
            <text:p text:style-name="P176"><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55"><text:span text:style-name="T23">(</text:span><text:span text:style-name="T23">) <text:tab/></text:span><text:span text:style-name="T2">Specificamente</text:span><text:span text:style-name="T70"> </text:span><text:span text:style-name="T27">nell’ambito di un raggruppamento, consorzio, joint-venture o altro</text:span></text:p></text:note-body></text:note></text:span></text:span><text:span text:style-name="T21">)?</text:span></text:p>
          </table:table-cell>
          <table:table-cell table:style-name="Tabella2.B1" office:value-type="string">
            <text:p text:style-name="P179">[ ] Sì [ ] No</text:p>
          </table:table-cell>
        </table:table-row>
        <table:table-row table:style-name="Tabella2.1">
          <table:table-cell table:style-name="Tabella2.A14" table:number-columns-spanned="2" office:value-type="string">
            <text:p text:style-name="P204"><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13"><text:span text:style-name="T33">In caso affermativo</text:span><text:span text:style-name="T35">:</text:span></text:p>
            <text:list xml:id="list1023192610786247991" text:style-name="WW8Num5">
              <text:list-item>
                <text:p text:style-name="P234"><text:span text:style-name="T41">Specificare il ruolo dell'operatore economico nel raggruppamento, ovvero consorzio, GEIE, rete di impresa di cui all’ art. 45, comma 2, lett. d), e), f) e g) e all’art. 46, comma 1, lett. </text:span><text:span text:style-name="T45">a), b), c), d)</text:span><text:span text:style-name="T41"> ed </text:span><text:span text:style-name="T45">e</text:span><text:span text:style-name="T41">) del Codice <text:s/>(capofila, responsabile di compiti specifici,ecc.):</text:span></text:p>
              </text:list-item>
            </text:list>
            <text:p text:style-name="P162"/>
            <text:p text:style-name="P100">b) <text:s text:c="3"/>Indicare gli altri operatori economici che compartecipano alla procedura di appalto:<text:line-break/></text:p>
            <text:p text:style-name="P100">c) <text:s text:c="2"/>Se pertinente, indicare il nome del raggruppamento partecipante:</text:p>
            <text:p text:style-name="P195"/>
            <text:p text:style-name="P102"><text:soft-page-break/><text:span text:style-name="T41">d) <text:s/>Se pertinente, indicare la denominazione degli operatori economici facenti parte di un consorzio di cui all’art. 45, comma 2, lett. </text:span><text:span text:style-name="T45">b)</text:span><text:span text:style-name="T41"> e </text:span><text:span text:style-name="T45">c)</text:span><text:span text:style-name="T41">, o di una società di professionisti di cui all’articolo 46, comma 1, lett. </text:span><text:span text:style-name="T45">f)</text:span><text:span text:style-name="T41"> che eseguono le prestazioni oggetto del contratto.</text:span></text:p>
          </table:table-cell>
          <table:table-cell table:style-name="Tabella2.B1" office:value-type="string">
            <text:p text:style-name="P202"/>
            <text:p text:style-name="P201"/>
            <text:p text:style-name="P201"/>
            <text:p text:style-name="P201"/>
            <text:p text:style-name="P201"/>
            <text:p text:style-name="P201">a): […………..…]<text:line-break/></text:p>
            <text:p text:style-name="P201"/>
            <text:p text:style-name="P201">b): […………..…]<text:line-break/></text:p>
            <text:p text:style-name="P201">c): […………..…]</text:p>
            <text:p text:style-name="P201"><text:soft-page-break/></text:p>
            <text:p text:style-name="P201">d): […….……….]</text:p>
          </table:table-cell>
        </table:table-row>
        <table:table-row table:style-name="Tabella2.1">
          <table:table-cell table:style-name="Tabella2.A1" office:value-type="string">
            <text:p text:style-name="P181">Lotti</text:p>
          </table:table-cell>
          <table:table-cell table:style-name="Tabella2.B1" office:value-type="string">
            <text:p text:style-name="P181">Risposta:</text:p>
          </table:table-cell>
        </table:table-row>
        <table:table-row table:style-name="Tabella2.1">
          <table:table-cell table:style-name="Tabella2.A1" office:value-type="string">
            <text:p text:style-name="P191">Se pertinente, indicare il lotto o i lotti per i quali l'operatore economico intende presentare un'offerta:</text:p>
          </table:table-cell>
          <table:table-cell table:style-name="Tabella2.B1" office:value-type="string">
            <text:p text:style-name="P179">[ <text:s text:c="2"/>]</text:p>
          </table:table-cell>
        </table:table-row>
      </table:table>
      <text:p text:style-name="P80"/>
      <text:p text:style-name="P81"/>
      <text:p text:style-name="P82">B: Informazioni sui rappresentanti dell'operatore economico</text:p>
      <text:p text:style-name="P123"><text:span text:style-name="T37">Se pertinente, indicare nome e indirizzo delle persone abilitate ad agire come rappresentanti,</text:span><text:span text:style-name="T38"> </text:span><text:span text:style-name="T37">ivi compresi procuratori e institori,</text:span><text:span text:style-name="T38"> </text:span><text:span text:style-name="T3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24">Nome completo; <text:line-break/>se richiesto, indicare altresì data e luogo di nascita: </text:p>
          </table:table-cell>
          <table:table-cell table:style-name="Tabella3.B1" office:value-type="string">
            <text:p text:style-name="P126">[…………….];</text:p>
            <text:p text:style-name="P126"><text:line-break/>[…………….]</text:p>
          </table:table-cell>
        </table:table-row>
        <table:table-row table:style-name="Tabella3.1">
          <table:table-cell table:style-name="Tabella3.A1" office:value-type="string">
            <text:p text:style-name="P124">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24">Indirizzo postale:</text:p>
          </table:table-cell>
          <table:table-cell table:style-name="Tabella3.B1" office:value-type="string">
            <text:p text:style-name="P126">[………….…]</text:p>
          </table:table-cell>
        </table:table-row>
        <table:table-row table:style-name="Tabella3.1">
          <table:table-cell table:style-name="Tabella3.A1" office:value-type="string">
            <text:p text:style-name="P124">Telefono:</text:p>
          </table:table-cell>
          <table:table-cell table:style-name="Tabella3.B1" office:value-type="string">
            <text:p text:style-name="P6">[………….…]</text:p>
          </table:table-cell>
        </table:table-row>
        <table:table-row table:style-name="Tabella3.1">
          <table:table-cell table:style-name="Tabella3.A1" office:value-type="string">
            <text:p text:style-name="P124">E-mail:</text:p>
          </table:table-cell>
          <table:table-cell table:style-name="Tabella3.B1" office:value-type="string">
            <text:p text:style-name="P6">[…………….]</text:p>
          </table:table-cell>
        </table:table-row>
        <table:table-row table:style-name="Tabella3.1">
          <table:table-cell table:style-name="Tabella3.A1" office:value-type="string">
            <text:p text:style-name="P124">Se necessario, fornire precisazioni sulla rappresentanza (forma, portata, scopo, firma congiunta):</text:p>
          </table:table-cell>
          <table:table-cell table:style-name="Tabella3.B1" office:value-type="string">
            <text:p text:style-name="P6">[………….…]</text:p>
          </table:table-cell>
        </table:table-row>
      </table:table>
      <text:p text:style-name="P136"><text:span text:style-name="T62">C: Informazioni sull'affidamento SULLE Capacità di altri </text:span><text:span text:style-name="T65">soggetti (</text:span><text:span text:style-name="T7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1">In caso affermativo: </text:p>
            <text:p text:style-name="P39">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35"/>
            <text:p text:style-name="P35"/>
            <text:p text:style-name="P138">[………….…]</text:p>
            <text:p text:style-name="P138">[………….…]</text:p>
          </table:table-cell>
        </table:table-row>
      </table:table>
      <text:p text:style-name="P69"><text:span text:style-name="T28">In caso affermativo</text:span><text:span text:style-name="T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7"/>
      <text:p text:style-name="P75"><text:span text:style-name="T62">D: Informazioni concernenti i </text:span><text:span text:style-name="T65">subappaltatori sulle cui capacità l'operatore economico non fa <text:s/>affidamento (</text:span><text:span text:style-name="T74">Articolo 105 del Codice - Subappalto)</text:span></text:p>
      <text:p text:style-name="P214"><text:span text:style-name="T26">(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35">L'operatore economico intende subappaltare parte del contratto a terzi?</text:span><text:span text:style-name="T33"> </text:span></text:p>
            <text:p text:style-name="P34">In caso affermativo:</text:p>
            <text:p text:style-name="P36">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34"/>
            <text:p text:style-name="P35"><text:s/>[……………….] <text:s text:c="3"/>[……………….]</text:p>
            <text:p text:style-name="P35"/>
            <text:p text:style-name="P16">[……………….]</text:p>
          </table:table-cell>
        </table:table-row>
      </table:table>
      <text:p text:style-name="P14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8"/>
      <text:p text:style-name="P151"><text:span text:style-name="T1">Parte III: Motivi di </text:span><text:span text:style-name="T56">esclusione </text:span><text:span text:style-name="T65">(</text:span><text:span text:style-name="T71">Articolo 80 del Codice)</text:span></text:p>
      <text:p text:style-name="P217">A: Motivi legati a condanne penali</text:p>
      <text:p text:style-name="P121">L'articolo 57, paragrafo 1, della direttiva 2014/24/UE stabilisce i seguenti motivi di esclusione (Articolo 80, comma 1, del Codice):</text:p>
      <text:list xml:id="list7951766873620689041" text:style-name="WW8Num6">
        <text:list-item>
          <text:p text:style-name="P226"><text:span text:style-name="T41">Partecipazione a un’organizzazione criminale (</text:span><text:span text:style-name="Footnote_20_Symbol"><text:span text:style-name="T41"><text:note text:id="ftn12" text:note-class="footnote"><text:note-citation>12</text:note-citation><text:note-body><text:p text:style-name="P140"><text:span text:style-name="T24">(</text:span><text:span text:style-name="T24">)</text:span><text:span text:style-name="T2"> <text:tab/></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26"><text:span text:style-name="T41">Corruzione(</text:span><text:span text:style-name="Footnote_20_Symbol"><text:span text:style-name="T41"><text:note text:id="ftn13" text:note-class="footnote"><text:note-citation>13</text:note-citation><text:note-body><text:p text:style-name="P140"><text:span text:style-name="T24">(</text:span><text:span text:style-name="T24">) <text:s/></text:span><text:span text:style-name="T2"><text:s/><text:tab/></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26"><text:span text:style-name="T43">F</text:span><text:span text:style-name="T41">rode(</text:span><text:span text:style-name="Footnote_20_Symbol"><text:span text:style-name="T41"><text:note text:id="ftn14" text:note-class="footnote"><text:note-citation>14</text:note-citation><text:note-body><text:p text:style-name="P140"><text:span text:style-name="T24">(</text:span><text:span text:style-name="T24"> )</text:span><text:span text:style-name="T2"> <text:s/><text:tab/></text:span><text:span text:style-name="T26">Ai sensi dell'articolo 1 della convenzione relativa alla tutela degli interessi finanziari delle Comunità europee (GU C 316 del 27.11.1995, pag. 48).</text:span></text:p></text:note-body></text:note></text:span></text:span><text:span text:style-name="T41">)</text:span><text:span text:style-name="T43">;</text:span></text:p>
        </text:list-item>
        <text:list-item>
          <text:p text:style-name="P226"><text:span text:style-name="T41">Reati terroristici o reati connessi alle attività terroristiche (</text:span><text:span text:style-name="Footnote_20_Symbol"><text:span text:style-name="T41"><text:note text:id="ftn15" text:note-class="footnote"><text:note-citation>15</text:note-citation><text:note-body><text:p text:style-name="P140"><text:span text:style-name="T24">(</text:span><text:span text:style-name="T24">)</text:span><text:span text:style-name="T2"> <text:tab/></text:span><text:span text:style-name="T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26"><text:span text:style-name="T44">Riciclaggio di proventi</text:span><text:span text:style-name="T41"> di attività criminose o finanziamento al terrorismo (</text:span><text:bookmark text:name="_DV_C1915"/><text:span text:style-name="Footnote_20_Symbol"><text:span text:style-name="T41"><text:note text:id="ftn16" text:note-class="footnote"><text:note-citation>16</text:note-citation><text:note-body><text:p text:style-name="P141"><text:span text:style-name="T24">(</text:span><text:span text:style-name="T24">)</text:span><text:span text:style-name="T2"> <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9">(GU</text:span></text:span><text:span text:style-name="DeltaView_20_Insertion"><text:span text:style-name="T30"> L 309 del 25.11.2005, pag. 15).</text:span></text:span></text:p></text:note-body></text:note></text:span></text:span><text:span text:style-name="T41">)</text:span><text:span text:style-name="T43">;</text:span></text:p>
        </text:list-item>
        <text:list-item>
          <text:p text:style-name="P226"><text:span text:style-name="T41">Lavoro minorile e altre forme di tratta di esseri umani(</text:span><text:span text:style-name="Footnote_20_Symbol"><text:span text:style-name="T41"><text:note text:id="ftn17" text:note-class="footnote"><text:note-citation>17</text:note-citation><text:note-body><text:p text:style-name="P140"><text:span text:style-name="T24">(</text:span><text:span text:style-name="T24">)</text:span><text:span text:style-name="T2"> <text:s/><text:tab/></text:span><text:span text:style-name="T4">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41">)</text:span></text:p>
        </text:list-item>
      </text:list>
      <text:p text:style-name="P122">CODICE</text:p>
      <text:list xml:id="list34648937" text:continue-numbering="true" text:style-name="WW8Num6">
        <text:list-item>
          <text:p text:style-name="P227"><text:span text:style-name="T41">Ogni altro delitto da cui derivi, quale pena accessoria, l'incapacità di contrattare con la pubblica amministrazione (lettera </text:span><text:span text:style-name="T45">g</text:span><text:span text:style-name="T4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8"><text:span text:style-name="T46">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29">Risposta:</text:p>
          </table:table-cell>
        </table:table-row>
        <table:table-row table:style-name="Tabella6.2">
          <table:table-cell table:style-name="Tabella6.A1" office:value-type="string">
            <text:p text:style-name="P19"><text:span text:style-name="T41">I soggetti di cui all’art. 80, comma 3, del Codice sono stati </text:span><text:span text:style-name="T46">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1">in seguito alla quale</text:span><text:span text:style-name="T41"> sia ancora applicabile un periodo di esclusione stabilito direttamente nella sentenza ovvero desumibile ai sensi dell’art. 80 comma 10? </text:span></text:p>
            <text:p text:style-name="Standard"/>
            <text:p text:style-name="P221"/>
          </table:table-cell>
          <table:table-cell table:style-name="Tabella6.B1" office:value-type="string">
            <text:p text:style-name="P130">[ ] Sì [ ] No</text:p>
            <text:p text:style-name="P130"/>
            <text:p text:style-name="P130">Se la documentazione pertinente è disponibile elettronicamente, indicare: (indirizzo web, autorità o organismo di emanazione, riferimento preciso della documentazione):</text:p>
            <text:p text:style-name="P125"><text:span text:style-name="T41">[…………….…][………………][……..………][…..……..…] (</text:span><text:span text:style-name="Footnote_20_Symbol"><text:span text:style-name="T41"><text:note text:id="ftn18" text:note-class="footnote"><text:note-citation>18</text:note-citation><text:note-body><text:p text:style-name="P140"><text:span text:style-name="T24">(</text:span><text:span text:style-name="T24">)<text:tab/></text:span><text:span text:style-name="T2">Ripetere tante volte quanto necessario.</text:span></text:p></text:note-body></text:note></text:span></text:span><text:span text:style-name="T41">)</text:span></text:p>
          </table:table-cell>
        </table:table-row>
        <table:table-row table:style-name="Tabella6.3">
          <table:table-cell table:style-name="Tabella6.A1" office:value-type="string">
            <text:p text:style-name="P125"><text:span text:style-name="T46">In caso affermativo</text:span><text:span text:style-name="T41">, indicare (</text:span><text:span text:style-name="Footnote_20_Symbol"><text:span text:style-name="T41"><text:note text:id="ftn19" text:note-class="footnote"><text:note-citation>19</text:note-citation><text:note-body><text:p text:style-name="P145"><text:span text:style-name="T24">(</text:span><text:span text:style-name="T24">)</text:span><text:span text:style-name="T2"> <text:tab/>Ripetere tante volte quanto necessario.</text:span></text:p></text:note-body></text:note></text:span></text:span><text:span text:style-name="T41">):<text:line-break/></text:span></text:p>
            <text:list xml:id="list5505029969422421483" text:style-name="WW8Num8">
              <text:list-item>
                <text:p text:style-name="P241"><text:span text:style-name="T41">la data della condanna, del decreto penale di condanna o <text:s/>della sentenza di applicazione della pena su richiesta, la relativa durata e il reato commesso tra quelli riportati all’articolo 80, comma 1, lettera da </text:span><text:span text:style-name="T45">a)</text:span><text:span text:style-name="T41"> a </text:span><text:span text:style-name="T45">g)</text:span><text:span text:style-name="T41"> del Codice e i motivi di condanna,</text:span></text:p>
              </text:list-item>
            </text:list>
            <text:p text:style-name="P137"/>
            <text:p text:style-name="P130">b) dati identificativi delle persone condannate [ ];<text:line-break/></text:p>
            <text:p text:style-name="P128"><text:span text:style-name="T46">c) </text:span><text:span text:style-name="T51">se stabilita direttamente nella sentenza di condanna la durata della </text:span><text:soft-page-break/><text:span text:style-name="T51">pena accessoria, indicare:</text:span><text:span text:style-name="T46"> </text:span></text:p>
          </table:table-cell>
          <table:table-cell table:style-name="Tabella6.B1" office:value-type="string">
            <text:p text:style-name="P131"/>
            <text:p text:style-name="P130"/>
            <text:p text:style-name="P130"/>
            <text:p text:style-name="P125"><text:span text:style-name="T41">a) Data:[ <text:s/>], durata [ <text:s text:c="2"/>], lettera comma 1, articolo 80 [ <text:s/>], motivi:[ <text:s text:c="6"/>]</text:span><text:span text:style-name="T57"> </text:span><text:span text:style-name="T41"><text:line-break/></text:span></text:p>
            <text:p text:style-name="P130">b) [……]<text:line-break/></text:p>
            <text:p text:style-name="P130">c) durata del periodo d'esclusione [..…], lettera comma 1, articolo 80 [ <text:s/>], </text:p>
          </table:table-cell>
        </table:table-row>
        <table:table-row table:style-name="Tabella6.4">
          <table:table-cell table:style-name="Tabella6.A1" office:value-type="string">
            <text:p text:style-name="P125"><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0"><text:span text:style-name="T58">(</text:span><text:span text:style-name="T58">)</text:span><text:span text:style-name="T26"><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52">articolo 80, comma 7)</text:span></text:span><text:span text:style-name="T46">?</text:span></text:p>
          </table:table-cell>
          <table:table-cell table:style-name="Tabella6.B1" office:value-type="string">
            <text:p text:style-name="P127"/>
            <text:p text:style-name="P126">[ ] Sì [ ] No</text:p>
          </table:table-cell>
        </table:table-row>
        <table:table-row table:style-name="Tabella6.3">
          <table:table-cell table:style-name="Tabella6.A1" office:value-type="string">
            <text:p text:style-name="P125"><text:span text:style-name="T46">In caso affermativo</text:span><text:span text:style-name="T41">, indicare:</text:span></text:p>
            <text:p text:style-name="P133">1)<text:tab/>la sentenza di condanna definitiva ha riconosciuto l’attenuante della collaborazione come definita dalle singole fattispecie di reato?</text:p>
            <text:p text:style-name="P133">2)<text:tab/>Se la sentenza definitiva di condanna prevede una pena detentiva non superiore a 18 mesi?</text:p>
            <text:p text:style-name="P133">3)<text:tab/>in caso di risposta affermativa per le ipotesi 1) e/o 2), i soggetti di cui all’art. 80, comma 3, del Codice:</text:p>
            <text:p text:style-name="P133">-<text:tab/>hanno risarcito interamente il danno?</text:p>
            <text:p text:style-name="P133">-<text:tab/>si sono impegnati formalmente a risarcire il danno?</text:p>
            <text:p text:style-name="P133"/>
            <text:p text:style-name="P133">4)<text:tab/>per le ipotesi 1) e 2 l’operatore economico ha adottato misure di carattere tecnico o organizzativo e relativi al personale idonei a prevenire ulteriori illeciti o reati ?</text:p>
            <text:p text:style-name="P133"/>
            <text:p text:style-name="P133"/>
            <text:p text:style-name="P222"><text:span text:style-name="T41">5)</text:span><text:span text:style-name="T48">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1"/>
            <text:p text:style-name="P130"><text:s/>[ ] Sì [ ] No</text:p>
            <text:p text:style-name="P56"/>
            <text:p text:style-name="P130">[ ] Sì [ ] No</text:p>
            <text:p text:style-name="P130"/>
            <text:p text:style-name="P134"/>
            <text:p text:style-name="P134"/>
            <text:p text:style-name="P130">[ ] Sì [ ] No</text:p>
            <text:p text:style-name="P130">[ ] Sì [ ] No</text:p>
            <text:p text:style-name="P130"/>
            <text:p text:style-name="P130">[ ] Sì [ ] No</text:p>
            <text:p text:style-name="P132">In caso affermativo elencare la documentazione pertinente [ <text:s text:c="3"/>] e, se disponibile elettronicamente, indicare: (indirizzo web, autorità o organismo di emanazione, riferimento preciso della documentazione):</text:p>
            <text:p text:style-name="P130">[……..…][…….…][……..…][……..…] <text:s/></text:p>
            <text:p text:style-name="P130"/>
            <text:p text:style-name="P130">[……..…]</text:p>
          </table:table-cell>
        </table:table-row>
      </table:table>
      <text:p text:style-name="P32"/>
      <text:p text:style-name="P3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3">Pagamento di imposte, tasse o contributi previdenziali </text:span><text:span text:style-name="T35">(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35">L'operatore economico ha soddisfatto tutti </text:span><text:span text:style-name="T33">gli obblighi relativi al pagamento di imposte, tasse o contributi previdenziali,</text:span><text:span text:style-name="T3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33"><text:line-break/>In caso negativo</text:span><text:span text:style-name="T35">, indicare:<text:line-break/></text:span></text:p>
            <text:p text:style-name="P92">a) <text:s text:c="2"/>Paese o Stato membro interessato<text:line-break/></text:p>
            <text:p text:style-name="P35">b) <text:s text:c="2"/>Di quale importo si tratta<text:line-break/></text:p>
            <text:p text:style-name="P35">c) <text:s text:c="2"/>Come è stata stabilita tale inottemperanza:<text:line-break/></text:p>
            <text:p text:style-name="Standard"><text:span text:style-name="T35">1) <text:s text:c="2"/>Mediante una </text:span><text:span text:style-name="T33">decisione</text:span><text:span text:style-name="T35"> giudiziaria o amministrativa:</text:span></text:p>
            <text:list xml:id="list38689963202853069" text:style-name="WW8Num7">
              <text:list-item>
                <text:p text:style-name="P239">Tale decisione è definitiva e vincolante?</text:p>
              </text:list-item>
              <text:list-item>
                <text:p text:style-name="P239">Indicare la data della sentenza di condanna o della decisione.</text:p>
              </text:list-item>
              <text:list-item>
                <text:p text:style-name="P240"><text:span text:style-name="T35">Nel caso di una sentenza di condanna, </text:span><text:span text:style-name="T33">se stabilita </text:span><text:span text:style-name="T39">direttamente </text:span><text:span text:style-name="T33">nella sentenza di condanna</text:span><text:span text:style-name="T35">, la durata del </text:span><text:span text:style-name="T35">periodo d'esclusione:</text:span></text:p>
              </text:list-item>
            </text:list>
            <text:p text:style-name="Standard"><text:span text:style-name="T35">2) <text:s text:c="3"/>In </text:span><text:span text:style-name="T33">altro modo</text:span><text:span text:style-name="T35">? Specificare:</text:span></text:p>
            <text:p text:style-name="P106"><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35">a) [………..…]<text:line-break/></text:p>
            <text:p text:style-name="P35">b) [……..……]<text:line-break/><text:line-break/></text:p>
            <text:p text:style-name="P35"><text:line-break/>c1) [ ] Sì [ ] No</text:p>
            <text:p text:style-name="P210">- <text:s text:c="4"/>[ ] Sì [ ] No</text:p>
            <text:p text:style-name="P210">- [………………]</text:p>
            <text:p text:style-name="P210">- [………………]</text:p>
            <text:p text:style-name="P210"/>
            <text:p text:style-name="P37">c2) [………….…]<text:line-break/></text:p>
            <text:p text:style-name="P37">d) [ ] Sì [ ] No<text:line-break/><text:soft-page-break/></text:p>
            <text:p text:style-name="P2"><text:span text:style-name="T34">In caso affermativo</text:span><text:span text:style-name="T36">, fornire informazioni dettagliate: [……] </text:span></text:p>
          </table:table-cell>
          <table:table-cell table:style-name="Tabella7.B1" office:value-type="string">
            <text:p text:style-name="P18"/>
            <text:p text:style-name="P35">a) [………..…]<text:line-break/></text:p>
            <text:p text:style-name="P35">b) [……..……]<text:line-break/></text:p>
            <text:p text:style-name="P35"><text:line-break/><text:line-break/>c1) [ ] Sì [ ] No</text:p>
            <text:p text:style-name="P210">- <text:s text:c="4"/>[ ] Sì [ ] No</text:p>
            <text:p text:style-name="P210">- [………………]</text:p>
            <text:p text:style-name="P210">- [………………]</text:p>
            <text:p text:style-name="P210"/>
            <text:p text:style-name="P37">c2) [………….…]<text:line-break/></text:p>
            <text:p text:style-name="P37">d) [ ] Sì [ ] No<text:line-break/><text:soft-page-break/></text:p>
            <text:p text:style-name="P2"><text:span text:style-name="T34">In caso affermativo</text:span><text:span text:style-name="T36">,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95"><text:span text:style-name="T23">(</text:span><text:span text:style-name="T23">)</text:span><text:span text:style-name="T25"> <text:s/><text:tab/></text:span><text:span text:style-name="T2">Ripetere tante volte quanto necessario.</text:span></text:p></text:note-body></text:note></text:span></text:span><text:span text:style-name="T15">): </text:span></text:p>
            <text:p text:style-name="P9">[……………][……………][…………..…]</text:p>
          </table:table-cell>
          <table:covered-table-cell/>
        </table:table-row>
      </table:table>
      <text:p text:style-name="SectionTitle"><text:span text:style-name="T63">C: motivi legati a insolvenza, conflitto di interessi o illeciti professionali (</text:span><text:span text:style-name="Footnote_20_Symbol"><text:span text:style-name="T64"><text:note text:id="ftn22" text:note-class="footnote"><text:note-citation>22</text:note-citation><text:note-body><text:p text:style-name="P55"><text:span text:style-name="T23">(</text:span><text:span text:style-name="T23">)</text:span><text:span text:style-name="T25"><text:tab/></text:span><text:span text:style-name="T2">Cfr. articolo 57, paragrafo 4, della direttiva 2014/24/UE.</text:span></text:p></text:note-body></text:note></text:span></text:span><text:span text:style-name="T63">)</text:span></text:p>
      <text:p text:style-name="P14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19"><text:span text:style-name="T35">L'operatore economico ha violato, </text:span><text:span text:style-name="T33">per quanto di sua conoscenza</text:span><text:span text:style-name="T35">, </text:span><text:span text:style-name="T33">obblighi</text:span><text:span text:style-name="T35"> applicabili in materia di salute e sicurezza sul lavoro,</text:span><text:span text:style-name="T33"> di diritto ambientale, sociale e del lavoro, </text:span><text:span text:style-name="T35">(</text:span><text:span text:style-name="Footnote_20_Symbol"><text:span text:style-name="T35"><text:note text:id="ftn23" text:note-class="footnote"><text:note-citation>23</text:note-citation><text:note-body><text:p text:style-name="P98"><text:span text:style-name="T23">(</text:span><text:span text:style-name="T23">)</text:span><text:span text:style-name="T25"><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5">) di cui all’articolo 80, comma 5, lett. </text:span><text:span text:style-name="T37">a)</text:span><text:span text:style-name="T35">, del Codice ?</text:span></text:p>
            <text:p text:style-name="P62"/>
            <text:p text:style-name="P125"><text:span text:style-name="T46">In caso affermativo</text:span><text:span text:style-name="T41">, l'operatore economico ha adottato misure sufficienti a dimostrare la sua affidabilità nonostante l'esistenza di un pertinente motivo di esclusione (autodisciplina </text:span></text:p>
            <text:p text:style-name="P56">o “Self-Cleaning, cfr. articolo 80, comma 7)?</text:p>
            <text:p text:style-name="P56"/>
            <text:p text:style-name="P50"><text:span text:style-name="T46">In caso affermativo</text:span><text:span text:style-name="T41">, indicare:</text:span></text:p>
            <text:p text:style-name="P56"/>
            <text:p text:style-name="P56">1) L’operatore economico</text:p>
            <text:p text:style-name="P57">-<text:tab/>ha risarcito interamente il danno?</text:p>
            <text:p text:style-name="P57">-<text:tab/>si <text:s/>è impegnato formalmente a risarcire il danno?</text:p>
            <text:p text:style-name="P56"/>
            <text:p text:style-name="P58">2)<text:tab/>l’operatore economico ha adottato misure di carattere tecnico o organizzativo e relativi al personale idonei a prevenire ulteriori illeciti o reati ?</text:p>
            <text:p text:style-name="P56"/>
            <text:p text:style-name="P135"/>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35"/>
            <text:p text:style-name="P35"/>
            <text:p text:style-name="P35"><text:s/></text:p>
            <text:p text:style-name="P35">[ ] Sì [ ] No<text:line-break/></text:p>
            <text:p text:style-name="P35"/>
            <text:p text:style-name="P38"/>
            <text:p text:style-name="P38">[ ] Sì [ ] No</text:p>
            <text:p text:style-name="P38">[ ] Sì [ ] No</text:p>
            <text:p text:style-name="P38">[ ] Sì [ ] No</text:p>
            <text:p text:style-name="P4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19"><text:span text:style-name="T41">L'operatore economico si trova in una delle seguenti situazioni oppure è sottoposto a un procedimento per l’accertamento di una delle seguenti situazioni</text:span> <text:span text:style-name="T41">di cui all’articolo 80, comma 5, lett. </text:span><text:span text:style-name="T45">b)</text:span><text:span text:style-name="T41">, del Codice:</text:span></text:p>
            <text:p text:style-name="P72"/>
            <text:p text:style-name="P208">a) fallimento</text:p>
            <text:p text:style-name="P73"/>
            <text:p text:style-name="P73">In caso affermativo: </text:p>
            <text:list xml:id="list3242179050940636836" text:style-name="WW8Num13">
              <text:list-item>
                <text:p text:style-name="P246"><text:span text:style-name="T41">il curatore del fallimento è stato autorizzato all’esercizio provvisorio ed è stato autorizzato dal giudice delegato a partecipare a procedure di affidamento di contratti pubblici (articolo 110, comma 3, lette. </text:span><text:span text:style-name="T45">a)</text:span><text:span text:style-name="T41"> del Codice) ?</text:span></text:p>
              </text:list-item>
            </text:list>
            <text:p text:style-name="P209"><text:soft-page-break/></text:p>
            <text:p text:style-name="P209"/>
            <text:list xml:id="list34642959" text:continue-numbering="true" text:style-name="WW8Num13">
              <text:list-item>
                <text:p text:style-name="P248">la partecipazione alla procedura di affidamento è stata subordinata ai sensi dell’art. 110, comma 5, all’avvalimento di altro operatore economico?</text:p>
              </text:list-item>
            </text:list>
            <text:p text:style-name="P207"/>
            <text:p text:style-name="P208">b) liquidazione coatta</text:p>
            <text:p text:style-name="P208"/>
            <text:p text:style-name="P208">c) concordato preventivo</text:p>
            <text:p text:style-name="P71"><text:s text:c="3"/></text:p>
            <text:p text:style-name="P208"><text:s/>d) è ammesso a concordato con continuità aziendale </text:p>
            <text:p text:style-name="P71"/>
            <text:p text:style-name="P73">In caso di risposta affermativa alla lettera d):</text:p>
            <text:list xml:id="list34626753" text:continue-numbering="true" text:style-name="WW8Num13">
              <text:list-item>
                <text:p text:style-name="P247"><text:span text:style-name="T41">è stato autorizzato dal giudice delegato ai sensi dell’ articolo 110, comma 3, lett. </text:span><text:span text:style-name="T45">a</text:span><text:span text:style-name="T41">) del Codice? <text:s/></text:span></text:p>
              </text:list-item>
            </text:list>
            <text:p text:style-name="P74"/>
            <text:list xml:id="list34648750" text:continue-numbering="true" text:style-name="WW8Num13">
              <text:list-item>
                <text:p text:style-name="P248">la partecipazione alla procedura di affidamento è stata subordinata ai sensi dell’art. 110, comma 5, all’avvalimento di altro operatore economico?</text:p>
              </text:list-item>
            </text:list>
            <text:p text:style-name="P74"/>
          </table:table-cell>
          <table:table-cell table:style-name="Tabella8.B1" office:value-type="string">
            <text:p text:style-name="P59"/>
            <text:p text:style-name="P56"/>
            <text:p text:style-name="P56"/>
            <text:p text:style-name="P56"/>
            <text:p text:style-name="P56"/>
            <text:p text:style-name="P56">[ ] Sì [ ] No<text:line-break/></text:p>
            <text:p text:style-name="P56"/>
            <text:p text:style-name="P56">[ ] Sì [ ] No</text:p>
            <text:p text:style-name="P56"/>
            <text:p text:style-name="P56">In caso affermativo indicare gli estremi dei provvedimenti </text:p>
            <text:p text:style-name="P56">[………..…] <text:s/>[………..…]</text:p>
            <text:p text:style-name="P63"/>
            <text:p text:style-name="P56"><text:soft-page-break/></text:p>
            <text:p text:style-name="P56">[ ] Sì [ ] No </text:p>
            <text:p text:style-name="P56">In caso affermativo indicare l’Impresa ausiliaria </text:p>
            <text:p text:style-name="P56">[………..…]</text:p>
            <text:p text:style-name="P56"/>
            <text:p text:style-name="P56"/>
            <text:p text:style-name="P56">[ ] Sì [ ] No</text:p>
            <text:p text:style-name="P56"/>
            <text:p text:style-name="P56">[ ] Sì [ ] No</text:p>
            <text:p text:style-name="P38">[ ] Sì [ ] No </text:p>
            <text:p text:style-name="P38"/>
            <text:p text:style-name="P38">[ ] Sì [ ] No </text:p>
            <text:p text:style-name="P56"/>
            <text:p text:style-name="P38">[ ] Sì [ ] No </text:p>
            <text:p text:style-name="P56">In caso affermativo indicare l’Impresa ausiliaria </text:p>
            <text:p text:style-name="P56">[………..…] </text:p>
          </table:table-cell>
        </table:table-row>
        <table:table-row table:style-name="Tabella8.5">
          <table:table-cell table:style-name="Tabella8.A1" office:value-type="string">
            <text:p text:style-name="P2"><text:span text:style-name="T35">L'operatore economico si è reso colpevole di </text:span><text:span text:style-name="T33">gravi illeciti professionali</text:span><text:span text:style-name="T35">(</text:span><text:span text:style-name="Footnote_20_Symbol"><text:span text:style-name="T35"><text:note text:id="ftn24" text:note-class="footnote"><text:note-citation>24</text:note-citation><text:note-body><text:p text:style-name="P95"><text:span text:style-name="T23">(</text:span><text:span text:style-name="T23">)</text:span><text:span text:style-name="T25"> <text:tab/></text:span><text:span text:style-name="T2">Cfr., ove applicabile, il diritto nazionale, l'avviso o bando pertinente o i documenti di gara.</text:span></text:p></text:note-body></text:note></text:span></text:span><text:span text:style-name="T35">) di cui all’art. 80 comma 5 lett. </text:span><text:span text:style-name="T37">c)</text:span><text:span text:style-name="T35"> del Codice? <text:line-break/></text:span></text:p>
            <text:p text:style-name="P2"><text:span text:style-name="T33">In caso affermativo, </text:span><text:span text:style-name="T35">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33">In caso affermativo</text:span><text:span text:style-name="T35">, l'operatore economico ha adottato misure di autodisciplina? <text:line-break/></text:span></text:p>
            <text:p text:style-name="Standard"><text:span text:style-name="T46">In caso affermativo</text:span><text:span text:style-name="T41">, indicare:</text:span></text:p>
            <text:p text:style-name="P56">1) L’operatore economico:</text:p>
            <text:p text:style-name="P60">-<text:tab/>ha risarcito interamente il danno?</text:p>
            <text:p text:style-name="P60">-<text:tab/>si <text:s/>è impegnato formalmente a risarcire il danno?</text:p>
            <text:p text:style-name="P56"/>
            <text:p text:style-name="P61">2)<text:tab/>l’operatore economico ha adottato misure di carattere tecnico o organizzativo e relativi al personale idonei a prevenire ulteriori illeciti o reati ?</text:p>
            <text:p text:style-name="P34"/>
            <text:p text:style-name="P135"/>
          </table:table-cell>
          <table:table-cell table:style-name="Tabella8.B1" office:value-type="string">
            <text:p text:style-name="P16">[ ] Sì [ ] No</text:p>
            <text:p text:style-name="P35"/>
            <text:p text:style-name="P35"/>
            <text:p text:style-name="P44"/>
            <text:p text:style-name="P38">[ ] Sì [ ] No</text:p>
            <text:p text:style-name="P38">[ ] Sì [ ] No</text:p>
            <text:p text:style-name="P38">[ ] Sì [ ] No</text:p>
            <text:p text:style-name="P4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2"><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55"><text:span text:style-name="T23">(</text:span><text:span text:style-name="T23">)<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35">(articolo 80, comma 5, lett. </text:span><text:span text:style-name="T37">d)</text:span><text:span text:style-name="T35"> del Codice)?</text:span><text:span text:style-name="T15"><text:line-break/></text:span></text:p>
            <text:p text:style-name="P22"><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2"><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35">altrimenti </text:span><text:span text:style-name="T33">partecipato alla preparazione</text:span><text:span text:style-name="T35"> della procedura d'aggiudicazione (articolo 80, comma 5, lett. </text:span><text:span text:style-name="T37">e</text:span><text:span text:style-name="T35">) del Codice?<text:line-break/></text:span></text:p>
            <text:p text:style-name="P22"><text:span text:style-name="T33">In caso affermativo</text:span><text:span text:style-name="T35">,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6"/>
            <text:p text:style-name="P9"><text:s/>[…………………]</text:p>
          </table:table-cell>
        </table:table-row>
        <text:soft-page-break/>
        <table:table-row table:style-name="Tabella8.9">
          <table:table-cell table:style-name="Tabella8.A1" office:value-type="string">
            <text:p text:style-name="P23">L'operatore economico può confermare di:</text:p>
            <text:list xml:id="list5149330741064399462" text:style-name="WW8Num14">
              <text:list-item>
                <text:p text:style-name="P249"><text:span text:style-name="NormalBold_20_Char"><text:span text:style-name="T53">non essersi reso</text:span></text:span><text:span text:style-name="T41"> gravemente colpevole di </text:span><text:span text:style-name="T46">false dichiarazioni</text:span><text:span text:style-name="T41"> nel fornire le informazioni richieste per verificare l'assenza di motivi di esclusione o il rispetto dei criteri di selezione,</text:span></text:p>
              </text:list-item>
            </text:list>
            <text:p text:style-name="P22"><text:span text:style-name="T41"><text:line-break/>b) <text:s text:c="3"/></text:span><text:span text:style-name="NormalBold_20_Char"><text:span text:style-name="T53">non avere </text:span></text:span><text:span text:style-name="T46">occultato</text:span><text:span text:style-name="T41"> tali informazioni?</text:span></text:p>
          </table:table-cell>
          <table:table-cell table:style-name="Tabella8.B1" office:value-type="string">
            <text:p text:style-name="P18"/>
            <text:p text:style-name="P35">[ ] Sì [ ] No</text:p>
            <text:p text:style-name="P43"/>
            <text:p text:style-name="P16">[ ] Sì [ ] No</text:p>
          </table:table-cell>
        </table:table-row>
      </table:table>
      <text:p text:style-name="P216"/>
      <text:p text:style-name="P21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text:span text:style-name="T33">Motivi di esclusione previsti esclusivamente dalla legislazione nazionale </text:span><text:span text:style-name="T35">(articolo <text:s/>80, comma 2 e comma 5, lett. </text:span><text:span text:style-name="T37">f), g), h), i), l), m)</text:span><text:span text:style-name="T35">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19"><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4">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4">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4">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4">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6">[ ] Sì [ ] No</text:p>
            <text:p text:style-name="P31">Se la documentazione pertinente è disponibile elettronicamente, indicare: (indirizzo web, autorità o organismo di emanazione, riferimento preciso della documentazione):</text:p>
            <text:p text:style-name="P2"><text:span text:style-name="T21">[…………….…][………………][……..………][…..……..…] (</text:span><text:span text:style-name="Footnote_20_Symbol"><text:span text:style-name="T21"><text:note text:id="ftn26" text:note-class="footnote"><text:note-citation>26</text:note-citation><text:note-body><text:p text:style-name="P2"><text:span text:style-name="T69">(</text:span><text:span text:style-name="T69">)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13">L’operatore economico si trova in una delle seguenti situazioni ?</text:p>
            <text:list xml:id="list5000762066441001494" text:style-name="WW8Num9">
              <text:list-item>
                <text:p text:style-name="P237"><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4">articolo 9, comma 2, lettera c) del decreto legislativo 8 giugno 2001, n. 231</text:span></text:span></text:a><text:span text:style-name="T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4">articolo 14 del decreto legislativo 9 aprile 2008, n. 81</text:span></text:span></text:a><text:span text:style-name="T41"> (Articolo 80, comma 5, lettera </text:span><text:span text:style-name="T45">f)</text:span><text:span text:style-name="T41">; </text:span></text:p>
              </text:list-item>
            </text:list>
            <text:p text:style-name="P103"/>
            <text:p text:style-name="P89"/>
            <text:list xml:id="list34640554" text:continue-numbering="true" text:style-name="WW8Num9">
              <text:list-item>
                <text:p text:style-name="P237"><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1">); </text:span></text:p>
              </text:list-item>
            </text:list>
            <text:p text:style-name="P103"/>
            <text:p text:style-name="P103"/>
            <text:p text:style-name="P103"/>
            <text:list xml:id="list34640051" text:continue-numbering="true" text:style-name="WW8Num9">
              <text:list-item>
                <text:p text:style-name="P237"><text:span text:style-name="T41">ha violato il divieto di intestazione fiduciaria di cui all'</text:span><text:span text:style-name="Internet_20_link"><text:span text:style-name="T54">articolo 17 della legge 19 marzo 1990, n. 55 </text:span></text:span><text:span text:style-name="T41">(Articolo 80, comma 5, lettera </text:span><text:span text:style-name="T45">h</text:span><text:span text:style-name="T41">)? </text:span></text:p>
              </text:list-item>
            </text:list>
            <text:p text:style-name="P99"/>
            <text:p text:style-name="P99">In caso affermativo <text:s/>:</text:p>
            <text:p text:style-name="P103">- indicare la data dell’accertamento definitivo e l’autorità o organismo di emanazione:</text:p>
            <text:p text:style-name="P103"/>
            <text:p text:style-name="P103">- la violazione è stata rimossa ?</text:p>
            <text:p text:style-name="P103"/>
            <text:p text:style-name="P103"/>
            <text:p text:style-name="P103"/>
            <text:p text:style-name="P103"/>
            <text:p text:style-name="P103"/>
            <text:p text:style-name="P103"/>
            <text:p text:style-name="P103"/>
            <text:p text:style-name="P103"/>
            <text:list xml:id="list34649166" text:continue-numbering="true" text:style-name="WW8Num9">
              <text:list-item>
                <text:p text:style-name="P237"><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4">a legge 12 marzo 1999, n. 68</text:span></text:span></text:a></text:p>
              </text:list-item>
            </text:list>
            <text:p text:style-name="P163"><text:span text:style-name="T41">(Articolo 80, comma 5, lettera </text:span><text:span text:style-name="T45">i</text:span><text:span text:style-name="T41">); </text:span></text:p>
            <text:p text:style-name="P104"/>
            <text:p text:style-name="P89"/>
            <text:p text:style-name="P89"/>
            <text:p text:style-name="P89"/>
            <text:p text:style-name="P89"/>
            <text:p text:style-name="P89"><text:soft-page-break/></text:p>
            <text:p text:style-name="P89"/>
            <text:p text:style-name="P89"/>
            <text:p text:style-name="P89"/>
            <text:list xml:id="list34654936" text:continue-numbering="true" text:style-name="WW8Num9">
              <text:list-item>
                <text:p text:style-name="P238"><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4">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4">629 del codice penale</text:span></text:span></text:a><text:span text:style-name="T41"> aggravati ai sensi dell'articolo 7 del decreto-legge 13 maggio 1991, n. 152, convertito, con modificazioni, dalla legge 12 luglio 1991, n. 203?</text:span></text:p>
              </text:list-item>
            </text:list>
            <text:p text:style-name="P103"/>
            <text:p text:style-name="P103">In caso affermativo:</text:p>
            <text:p text:style-name="P103"/>
            <text:p text:style-name="P103">- ha denunciato i fatti all’autorità giudiziaria?</text:p>
            <text:p text:style-name="P103"/>
            <text:p text:style-name="P103">- ricorrono i casi previsti all’articolo 4, primo comma, della Legge 24 novembre 1981, n. 689 (articolo 80, comma 5, lettera l) ? </text:p>
            <text:p text:style-name="P103"/>
            <text:p text:style-name="P103"/>
            <text:p text:style-name="P103"/>
            <text:p text:style-name="P103"/>
            <text:p text:style-name="P103"/>
            <text:p text:style-name="P103"/>
            <text:list xml:id="list34649076" text:continue-numbering="true" text:style-name="WW8Num9">
              <text:list-item>
                <text:p text:style-name="P238"><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4">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40">[ ] Sì [ ] No</text:p>
            <text:p text:style-name="P40">Se la documentazione pertinente è disponibile elettronicamente, indicare: indirizzo web, autorità o organismo di emanazione, riferimento preciso della documentazione):</text:p>
            <text:p text:style-name="P40">[………..…][……….…][……….…]</text:p>
            <text:p text:style-name="P45"/>
            <text:p text:style-name="P40">[ ] Sì [ ] No</text:p>
            <text:p text:style-name="P40">Se la documentazione pertinente è disponibile elettronicamente, indicare: indirizzo web, autorità o organismo di emanazione, riferimento preciso della documentazione):</text:p>
            <text:p text:style-name="P40">[………..…][……….…][……….…]</text:p>
            <text:p text:style-name="P44"/>
            <text:p text:style-name="P38">[ ] Sì [ ] No<text:line-break/></text:p>
            <text:p text:style-name="P99"/>
            <text:p text:style-name="P99">[………..…][……….…][……….…]</text:p>
            <text:p text:style-name="P38"/>
            <text:p text:style-name="P38">[ ] Sì [ ] No</text:p>
            <text:p text:style-name="P40">Se la documentazione pertinente è disponibile elettronicamente, indicare: indirizzo web, autorità o organismo di emanazione, riferimento preciso della documentazione):</text:p>
            <text:p text:style-name="P40">[………..…][……….…][……….…]</text:p>
            <text:p text:style-name="P38"/>
            <text:p text:style-name="P38">[ ] Sì [ ] No <text:s text:c="3"/>[ ] Non è tenuto alla disciplina legge 68/1999<text:line-break/>Se la documentazione pertinente è disponibile elettronicamente, indicare: indirizzo web, autorità o organismo di emanazione, riferimento preciso della documentazione):</text:p>
            <text:p text:style-name="P40">[………..…][……….…][……….…]</text:p>
            <text:p text:style-name="P38">Nel caso in cui l’operatore non è tenuto alla disciplina legge 68/1999 <text:soft-page-break/>indicare le motivazioni:</text:p>
            <text:p text:style-name="P38">(numero dipendenti e/o altro ) [………..…][……….…][……….…]</text:p>
            <text:p text:style-name="P44"/>
            <text:p text:style-name="P38">[ ] Sì [ ] No</text:p>
            <text:p text:style-name="P38"/>
            <text:p text:style-name="P42"/>
            <text:p text:style-name="P38">[ ] Sì [ ] No<text:line-break/></text:p>
            <text:p text:style-name="P38">[ ] Sì [ ] No</text:p>
            <text:p text:style-name="P40">Se la documentazione pertinente è disponibile elettronicamente, indicare: indirizzo web, autorità o organismo di emanazione, riferimento preciso della documentazione):</text:p>
            <text:p text:style-name="P40">[………..…][……….…][……….…]</text:p>
            <text:p text:style-name="P38"/>
            <text:p text:style-name="P13">[ ] Sì [ ] No</text:p>
          </table:table-cell>
        </table:table-row>
        <table:table-row table:style-name="Tabella9.1">
          <table:table-cell table:style-name="Tabella9.A1" office:value-type="string">
            <text:list xml:id="list34644092" text:continue-numbering="true" text:style-name="WW8Num9">
              <text:list-item>
                <text:p text:style-name="P22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6"><text:s/></text:p>
          </table:table-cell>
        </table:table-row>
      </table:table>
      <text:p text:style-name="P64"/>
      <text:p text:style-name="P64"/>
      <text:p text:style-name="P64"/>
      <text:p text:style-name="P64"/>
      <text:p text:style-name="P64"/>
      <text:p text:style-name="P64"/>
      <text:p text:style-name="P64"/>
      <text:p text:style-name="P64"/>
      <text:p text:style-name="P64"/>
      <text:p text:style-name="P149">Parte IV: Criteri di selezione</text:p>
      <text:p text:style-name="P65"/>
      <text:p text:style-name="P50"><text:span text:style-name="T21">In merito ai criteri di selezione (sezione </text:span><text:span text:style-name="T77"></text:span><text:span text:style-name="T21"> o sezioni da A a D della presente parte) l'operatore economico dichiara che:</text:span></text:p>
      <text:p text:style-name="P66"/>
      <text:p text:style-name="P84"><text:span text:style-name="T68"></text:span><text:span text:style-name="T61">: </text:span><text:span text:style-name="T67">Indicazione globale</text:span><text:span text:style-name="T61"> per tutti i criteri di selezione</text:span></text:p>
      <text:h text:style-name="P229" text:outline-level="1"/>
      <text:p text:style-name="P146"><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5"/>
      <text:p text:style-name="P218"><text:span text:style-name="T61">A</text:span><text:span text:style-name="T67">: Idoneità (A</text:span><text:span text:style-name="T72">rticolo 83, comma 1, lettera </text:span><text:span text:style-name="T73">a)</text:span><text:span text:style-name="T72">, del Codice) </text:span></text:p>
      <text:p text:style-name="P12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6981291847973878138" text:style-name="WW8Num2">
              <text:list-item>
                <text:p text:style-name="P242"><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105"><text:span text:style-name="T23">(</text:span><text:span text:style-name="T23">) </text:span><text:span text:style-name="T25"><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166">Se la documentazione pertinente è disponibile elettronicamente, indicare:</text:p>
          </table:table-cell>
          <table:table-cell table:style-name="Tabella11.B1" office:value-type="string">
            <text:p text:style-name="P2"><text:span text:style-name="T16">[………….…]<text:line-break/><text:line-break/><text:line-break/></text:span><text:span text:style-name="T15">(indirizzo web, autorità o organismo di emanazione, riferimento preciso della documentazione):</text:span><text:span text:style-name="T14"> </text:span></text:p>
            <text:p text:style-name="P9">[…………][……..…][…………]</text:p>
          </table:table-cell>
        </table:table-row>
        <table:table-row table:style-name="Tabella11.3">
          <table:table-cell table:style-name="Tabella11.A1" office:value-type="string">
            <text:list xml:id="list34642328" text:continue-numbering="true" text:style-name="WW8Num2">
              <text:list-item>
                <text:p text:style-name="P243">Per gli appalti di servizi:</text:p>
              </text:list-item>
            </text:list>
            <text:p text:style-name="P164"/>
            <text:p text:style-name="P165"><text:span text:style-name="T15">È richiesta una particolare </text:span><text:span text:style-name="T9">autorizzazione o appartenenza</text:span><text:span text:style-name="T15"> a una particolare </text:span><text:span text:style-name="T35">organizzazione (elenchi, albi, ecc.) per</text:span><text:span text:style-name="T15"> poter prestare il servizio di cui trattasi nel paese di stabilimento dell'operatore economico? <text:line-break/></text:span></text:p>
            <text:p text:style-name="P187">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29">(indirizzo web, autorità o organismo di emanazione, riferimento preciso della documentazione): </text:p>
            <text:p text:style-name="P9">[…………][……….…][…………]</text:p>
          </table:table-cell>
        </table:table-row>
      </table:table>
      <text:p text:style-name="P85"/>
      <text:p text:style-name="P47"/>
      <text:p text:style-name="P86"/>
      <text:p text:style-name="P78"><text:span text:style-name="T63">B: Capacità economica e finanziaria </text:span><text:span text:style-name="T66">(</text:span><text:span text:style-name="T72">Articolo 83, comma 1, lettera </text:span><text:span text:style-name="T73">b)</text:span><text:span text:style-name="T72">, del Codice)</text:span></text:p>
      <text:p text:style-name="P12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05"><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93"/>
            <text:p text:style-name="P94">e/o,</text:p>
            <text:p text:style-name="P152"/>
            <text:p text:style-name="P90"><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55"><text:span text:style-name="T23">(</text:span><text:span text:style-name="T23">)</text:span><text:span text:style-name="T25"> <text:tab/></text:span><text:span text:style-name="T2">Solo se consentito dall'avviso o bando pertinente o dai documenti di gara.</text:span></text:p></text:note-body></text:note></text:span></text:span><text:span text:style-name="T15">)</text:span><text:span text:style-name="T9">:</text:span></text:p>
            <text:p text:style-name="P107">Se la documentazione pertinente è disponibile elettronicamente, indicare:</text:p>
          </table:table-cell>
          <table:table-cell table:style-name="Tabella12.B1" office:value-type="string">
            <text:p text:style-name="P2"><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29">[……], [……] […] valuta</text:p>
            <text:p text:style-name="P29"/>
            <text:p text:style-name="P29"/>
            <text:p text:style-name="P29">(indirizzo web, autorità o organismo di emanazione, riferimento preciso della documentazione): </text:p>
            <text:p text:style-name="P9">[…….…][……..…][……..…]</text:p>
          </table:table-cell>
        </table:table-row>
        <table:table-row table:style-name="Tabella12.1">
          <table:table-cell table:style-name="Tabella12.A1" office:value-type="string">
            <text:p text:style-name="P108"><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27">e/o,</text:p>
            <text:p text:style-name="P91"><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55"><text:span text:style-name="T23">(</text:span><text:span text:style-name="T23">)<text:tab/></text:span><text:span text:style-name="T2">Solo se consentito dall'avviso o bando pertinente o dai documenti di gara.</text:span></text:p></text:note-body></text:note></text:span></text:span><text:span text:style-name="T15">)</text:span><text:span text:style-name="T9">:</text:span></text:p>
            <text:p text:style-name="P9">Se la documentazione pertinente è disponibile elettronicamente, indicare:</text:p>
          </table:table-cell>
          <table:table-cell table:style-name="Tabella12.B1" office:value-type="string">
            <text:p text:style-name="P2"><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29">[……], [……] […] valuta</text:p>
            <text:p text:style-name="P2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7969797799569437122" text:style-name="WW8Num3">
              <text:list-item>
                <text:p text:style-name="P244"><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55"><text:span text:style-name="T23">(</text:span><text:span text:style-name="T23">)</text:span><text:span text:style-name="T25"> <text:tab/></text:span><text:span text:style-name="T2">Ad esempio, rapporto tra attività e passività.</text:span></text:p></text:note-body></text:note></text:span></text:span><text:span text:style-name="T15">) specificati nell'avviso o bando pertinente o nei documenti di gar</text:span><text:span text:style-name="T35">a ai sensi dell’art. 83 comma 4, lett. </text:span><text:span text:style-name="T37">b)</text:span><text:span text:style-name="T35">, del Codice, l'operatore economico dichiara che i valori attuali degli indici richiesti </text:span><text:span text:style-name="T15">sono i seguenti:</text:span></text:p>
              </text:list-item>
            </text:list>
            <text:p text:style-name="P186">Se la documentazione pertinente è disponibile elettronicamente, indicare:</text:p>
          </table:table-cell>
          <table:table-cell table:style-name="Tabella12.B1" office:value-type="string">
            <text:p text:style-name="P2"><text:span text:style-name="T15">(indicazione dell'indice richiesto, come rapporto tra x e y (</text:span><text:span text:style-name="Footnote_20_Symbol"><text:span text:style-name="T15"><text:note text:id="ftn31" text:note-class="footnote"><text:note-citation>31</text:note-citation><text:note-body><text:p text:style-name="P55"><text:span text:style-name="T23">(</text:span><text:span text:style-name="T23">)</text:span><text:span text:style-name="T25">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55"><text:span text:style-name="T23">(</text:span><text:span text:style-name="T23">)</text:span><text:span text:style-name="T25">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9">[………..…][…………][……….…]</text:p>
          </table:table-cell>
        </table:table-row>
        <table:table-row table:style-name="Tabella12.1">
          <table:table-cell table:style-name="Tabella12.A1" office:value-type="string">
            <text:list xml:id="list34639813" text:continue-numbering="true" text:style-name="WW8Num3">
              <text:list-item>
                <text:p text:style-name="P245"><text:span text:style-name="T15">L'importo assicurato </text:span><text:span text:style-name="T35">dalla </text:span><text:span text:style-name="T33">copertura contro i rischi professional</text:span><text:span text:style-name="T35">i è il seguente (articolo 83, comma 4, lettera </text:span><text:span text:style-name="T37">c)</text:span><text:span text:style-name="T35"> del Codice):</text:span></text:p>
              </text:list-item>
            </text:list>
            <text:p text:style-name="P4"><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9">[……] […] valuta</text:p>
            <text:p text:style-name="P67"><text:line-break/>(indirizzo web, autorità o organismo di emanazione, riferimento preciso della documentazione):</text:p>
            <text:p text:style-name="P50"><text:span text:style-name="T14"><text:s/></text:span><text:span text:style-name="T15">[……….…][…………][………..…]</text:span></text:p>
          </table:table-cell>
        </table:table-row>
        <table:table-row table:style-name="Tabella12.1">
          <table:table-cell table:style-name="Tabella12.A1" office:value-type="string">
            <text:list xml:id="list34631834" text:continue-numbering="true" text:style-name="WW8Num3">
              <text:list-item>
                <text:p text:style-name="P245"><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4"><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29">(indirizzo web, autorità o organismo di emanazione, riferimento preciso della documentazione): </text:p>
            <text:p text:style-name="P9">[…………..][……….…][………..…]</text:p>
          </table:table-cell>
        </table:table-row>
      </table:table>
      <text:p text:style-name="P83"/>
      <text:h text:style-name="P230" text:outline-level="1"/>
      <text:p text:style-name="P84"><text:span text:style-name="T61">C: Capacità tecniche e </text:span><text:span text:style-name="T67">professionali </text:span><text:span text:style-name="T66">(A</text:span><text:span text:style-name="T72">rticolo 83, comma 1, lettera </text:span><text:span text:style-name="T73">c)</text:span><text:span text:style-name="T72">, del Codice)</text:span></text:p>
      <text:h text:style-name="P231" text:outline-level="1"/>
      <text:p text:style-name="P12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5">1a) Unicamente per gli </text:span><text:span text:style-name="T33">appalti pubblici di lavori, </text:span><text:span text:style-name="T15">durante il periodo di riferimento(</text:span><text:span text:style-name="Footnote_20_Symbol"><text:span text:style-name="T15"><text:note text:id="ftn33" text:note-class="footnote"><text:note-citation>33</text:note-citation><text:note-body><text:p text:style-name="P144"><text:span text:style-name="T25">(</text:span><text:span text:style-name="T25">)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53"><text:span text:style-name="T15">1b) <text:s text:c="3"/>Unicamente per gli </text:span><text:span text:style-name="T12">appalti pubblici di forniture e di servizi</text:span><text:span text:style-name="T15">:</text:span><text:span text:style-name="T19"><text:line-break/></text:span></text:p>
            <text:p text:style-name="P153"><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44"><text:span text:style-name="T25">(</text:span><text:span text:style-name="T25">)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53"><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144"><text:span text:style-name="T25">(</text:span><text:span text:style-name="T25">)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5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3"><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157"><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53"><text:span text:style-name="T25">(</text:span><text:span text:style-name="T25">)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ricerca</text:span><text:span text:style-name="T15"> di cui egli dispone, nonché delle </text:span><text:span text:style-name="T9">misure adottate </text:span><text:soft-page-break/><text:span text:style-name="T9">per garantire la qualità</text:span><text:span text:style-name="T15">?</text:span></text:p>
          </table:table-cell>
          <table:table-cell table:style-name="Tabella13.B1" office:value-type="string">
            <text:p text:style-name="P9"><text:line-break/><text:line-break/></text:p>
            <text:p text:style-name="P29"><text:line-break/>[ ] Sì [ ] No</text:p>
            <text:p text:style-name="P29"/>
            <text:p text:style-name="P2"><text:soft-page-break/></text:p>
          </table:table-cell>
        </table:table-row>
        <table:table-row table:style-name="Tabella13.1">
          <table:table-cell table:style-name="Tabella13.A1" office:value-type="string">
            <text:p text:style-name="P153"><text:span text:style-name="T15">6) <text:s text:c="6"/>Indicare i </text:span><text:span text:style-name="T9">titoli di studio e professionali</text:span><text:span text:style-name="T15"> di cui sono in possesso:</text:span></text:p>
            <text:p text:style-name="P29">a) <text:s text:c="6"/>lo stesso prestatore di servizi o imprenditore,</text:p>
            <text:p text:style-name="P155"><text:span text:style-name="T12">e/o</text:span><text:span text:style-name="T15"> (in funzione dei requisiti richiesti nell'avviso o bando pertinente o nei documenti di gara)<text:line-break/></text:span></text:p>
            <text:p text:style-name="P153"><text:span text:style-name="T15">b) <text:s text:c="6"/></text:span><text:span text:style-name="T35">i componenti della struttura tecnica-operativa/ gruppi di lavoro:</text:span></text:p>
          </table:table-cell>
          <table:table-cell table:style-name="Tabella13.B1" office:value-type="string">
            <text:p text:style-name="P9"><text:line-break/></text:p>
            <text:p text:style-name="P29"><text:line-break/>a) [………..…]<text:line-break/><text:line-break/></text:p>
            <text:p text:style-name="P9"><text:line-break/>b) [………..…]</text:p>
          </table:table-cell>
        </table:table-row>
        <table:table-row table:style-name="Tabella13.1">
          <table:table-cell table:style-name="Tabella13.A1" office:value-type="string">
            <text:p text:style-name="P153"><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9">[…………..…]</text:p>
          </table:table-cell>
        </table:table-row>
        <table:table-row table:style-name="Tabella13.1">
          <table:table-cell table:style-name="Tabella13.A1" office:value-type="string">
            <text:p text:style-name="P154"><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67">Anno, organico medio annuo:</text:p>
            <text:p text:style-name="P67">[…………],[……..…],</text:p>
            <text:p text:style-name="P67">[…………],[……..…],</text:p>
            <text:p text:style-name="P67">[…………],[……..…],</text:p>
            <text:p text:style-name="P67">Anno, numero di dirigenti</text:p>
            <text:p text:style-name="P67">[…………],[……..…],</text:p>
            <text:p text:style-name="P67">[…………],[……..…],</text:p>
            <text:p text:style-name="P67">[…………],[……..…]</text:p>
          </table:table-cell>
        </table:table-row>
        <table:table-row table:style-name="Tabella13.1">
          <table:table-cell table:style-name="Tabella13.A1" office:value-type="string">
            <text:p text:style-name="P153"><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143"><text:span text:style-name="T23">(</text:span><text:span text:style-name="T23">)</text:span><text:span text:style-name="T25">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1"><text:span text:style-name="T15">11) <text:s text:c="4"/>Per gli </text:span><text:span text:style-name="T12">appalti pubblici di forniture</text:span><text:span text:style-name="T15">:<text:line-break/></text:span></text:p>
            <text:p text:style-name="P156">L'operatore economico fornirà i campioni, le descrizioni o le fotografie dei prodotti da fornire, non necessariamente accompagnati dalle certificazioni di autenticità, come richiesti;<text:line-break/></text:p>
            <text:p text:style-name="P156">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29"/>
            <text:p text:style-name="P29">[ ] Sì [ ] No<text:line-break/></text:p>
            <text:p text:style-name="P29"/>
            <text:p text:style-name="P29"/>
            <text:p text:style-name="P29">[ ] Sì [ ] No<text:line-break/></text:p>
            <text:p text:style-name="P29">(indirizzo web, autorità o organismo di emanazione, riferimento preciso della documentazione): </text:p>
            <text:p text:style-name="P9">[……….…][……….…][…………]</text:p>
          </table:table-cell>
        </table:table-row>
        <table:table-row table:style-name="Tabella13.1">
          <table:table-cell table:style-name="Tabella13.A1" office:value-type="string">
            <text:p text:style-name="P154"><text:span text:style-name="T15">12) <text:s text:c="4"/>Per gli </text:span><text:span text:style-name="T12">appalti pubblici di forniture</text:span><text:span text:style-name="T15">:<text:line-break/></text:span></text:p>
            <text:p text:style-name="P159"><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59"><text:span text:style-name="T9">In caso negativo</text:span><text:span text:style-name="T15">, spiegare perché e precisare di quali altri mezzi di prova si dispone:<text:line-break/></text:span></text:p>
            <text:p text:style-name="P67">Se la documentazione pertinente è disponibile elettronicamente, indicare:</text:p>
          </table:table-cell>
          <table:table-cell table:style-name="Tabella13.B1" office:value-type="string">
            <text:p text:style-name="P67"><text:line-break/>[ ] Sì [ ] No<text:line-break/><text:line-break/><text:line-break/><text:line-break/><text:line-break/></text:p>
            <text:p text:style-name="P67"/>
            <text:p text:style-name="P67"/>
            <text:p text:style-name="P67">[…………….…]<text:line-break/></text:p>
            <text:p text:style-name="P67"/>
            <text:p text:style-name="P67">(indirizzo web, autorità o organismo di emanazione, riferimento preciso della documentazione): </text:p>
            <text:p text:style-name="P67">[………..…][………….…][………….…]</text:p>
            <text:p text:style-name="P50"/>
          </table:table-cell>
        </table:table-row>
        <text:soft-page-break/>
        <table:table-row table:style-name="Tabella13.1">
          <table:table-cell table:style-name="Tabella13.A1" office:value-type="string">
            <text:p text:style-name="P220"><text:span text:style-name="T35">13) <text:s/>Per quanto riguarda gli </text:span><text:span text:style-name="T33">eventuali altri requisiti tecnici e professionali</text:span><text:span text:style-name="T35"> specificati nell'avviso o bando pertinente o nei documenti di gara, l'operatore economico dichiara che:<text:line-break/></text:span></text:p>
            <text:p text:style-name="P2"><text:span text:style-name="T35">Se la documentazione pertinente </text:span><text:span text:style-name="T33">eventualmente</text:span><text:span text:style-name="T35">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36"/>
      <text:p text:style-name="P78"><text:span text:style-name="T66">D: SISTEMI di garanzia della qualità e norme di gestione ambientale </text:span><text:span text:style-name="T40">(</text:span><text:span text:style-name="T55">Articolo 87 del Codice)</text:span></text:p>
      <text:p text:style-name="P1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Standard"><text:span text:style-name="T9">In caso negativo</text:span><text:span text:style-name="T1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Standard"><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9"><text:s/>[…………][……..…][……..…]</text:p>
          </table:table-cell>
        </table:table-row>
      </table:table>
      <text:p text:style-name="P29"/>
      <text:p text:style-name="P49"><text:span text:style-name="T79">Parte V: Riduzione del numero di candidati </text:span><text:span text:style-name="T60">qualificati</text:span><text:span text:style-name="T59"> </text:span><text:span text:style-name="T75">(A</text:span><text:span text:style-name="T76">rticolo 91 del Codice)</text:span></text:p>
      <text:p text:style-name="P1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0">Solo per le procedure ristrette, le procedure competitive con negoziazione, le procedure di dialogo competitivo e i partenariati per l'innovazione:</text:p>
      <text:p text:style-name="P2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2"><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39"><text:span text:style-name="T23">(</text:span><text:span text:style-name="T23">)</text:span><text:span text:style-name="T25">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2"><text:span text:style-name="T15">[…………….]<text:line-break/><text:line-break/><text:line-break/>[ ] Sì [ ] No (</text:span><text:span text:style-name="Footnote_20_Symbol"><text:span text:style-name="T15"><text:note text:id="ftn39" text:note-class="footnote"><text:note-citation>39</text:note-citation><text:note-body><text:p text:style-name="P139"><text:span text:style-name="T23">(</text:span><text:span text:style-name="T23">)</text:span><text:span text:style-name="T25"> <text:s/><text:tab/></text:span><text:span text:style-name="T2">Ripetere tante volte quanto necessario.</text:span></text:p></text:note-body></text:note></text:span></text:span><text:span text:style-name="T15">)<text:line-break/><text:line-break/><text:line-break/></text:span></text:p>
            <text:p text:style-name="P29">(indirizzo web, autorità o organismo di emanazione, riferimento preciso della documentazione): </text:p>
            <text:p text:style-name="P2"><text:span text:style-name="T15">[………..…][……………][……………](</text:span><text:span text:style-name="Footnote_20_Symbol"><text:span text:style-name="T15"><text:note text:id="ftn40" text:note-class="footnote"><text:note-citation>40</text:note-citation><text:note-body><text:p text:style-name="P139"><text:span text:style-name="T23">(</text:span><text:span text:style-name="T23">)</text:span><text:span text:style-name="T25"> <text:tab/></text:span><text:span text:style-name="T2">Ripetere tante volte quanto necessario.</text:span></text:p></text:note-body></text:note></text:span></text:span><text:span text:style-name="T15">)</text:span></text:p>
          </table:table-cell>
        </table:table-row>
      </table:table>
      <text:p text:style-name="P212"/>
      <text:p text:style-name="P213">Parte VI: Dichiarazioni finali</text:p>
      <text:p text:style-name="P26"><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7">, ai sensi dell’articolo 76 del DPR 445/2000.</text:span></text:p>
      <text:p text:style-name="P26"><text:span text:style-name="T37">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26"><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42"><text:span text:style-name="T23">(</text:span><text:span text:style-name="T23">)</text:span><text:span text:style-name="T25">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26"><text:span text:style-name="T14">b) a decorrere al più tardi dal 18 aprile 2018 (</text:span><text:span text:style-name="Footnote_20_Symbol"><text:span text:style-name="T14"><text:note text:id="ftn42" text:note-class="footnote"><text:note-citation>42</text:note-citation><text:note-body><text:p text:style-name="P139"><text:span text:style-name="T23">(</text:span><text:span text:style-name="T23">)</text:span><text:span text:style-name="T25">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26"><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30"><text:s/></text:p>
      <text:p text:style-name="P33"/>
      <text:p text:style-name="P31">Data, luogo e, se richiesto o necessario, firma/firme: [……………….……]</text:p>
      <text:p text:style-name="P219"/>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9T09:45:00</meta:creation-date>
    <dc:date>2017-04-07T14:45:36.99</dc:date>
    <meta:print-date>2016-07-15T15:50:00</meta:print-date>
    <meta:editing-cycles>8</meta:editing-cycles>
    <meta:editing-duration>PT4M40S</meta:editing-duration>
    <meta:generator>OpenOffice/4.1.2$Win32 OpenOffice.org_project/412m3$Build-9782</meta:generator>
    <meta:document-statistic meta:table-count="16" meta:image-count="0" meta:object-count="0" meta:page-count="18" meta:paragraph-count="560" meta:word-count="7096" meta:character-count="4790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