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line-height-at-least="0.353cm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VVISO SEDUTA PUBBLICA</text:p>
      <text:p text:style-name="P7">APERTURA OFFERTE ECONOMICHE </text:p>
      <text:p text:style-name="P6">PROCEDURA NEGOZIATA PER IL RIFACIMENTO DELLA COPERTURA DELLA CENTRALE TECNOLOGICA</text:p>
      <text:p text:style-name="P1"/>
      <text:p text:style-name="P2">Si avvisano i concorrenti che la seduta pubblica per l'apertura delle offerte economiche è fissata per il giorno 03.01.2019 oe 11,00 presso il Dipartimento Tecnico dell'Azienda Ospedaliera Universitaria Senese, lotto I, piano I del P.O. Santa Maria alle Scotte, Viale Bracci n. 14, 53100 Siena. </text:p>
      <text:p text:style-name="P2"/>
      <text:p text:style-name="P2">Siena, 21.12.2018 </text:p>
      <text:p text:style-name="P2"/>
      <text:p text:style-name="P2"><text:tab/><text:tab/><text:tab/><text:tab/><text:tab/><text:tab/><text:span text:style-name="T1">Il Dirigente UOC Manutenzioni Beni Immobili</text:span></text:p>
      <text:p text:style-name="P3"><text:tab/><text:tab/><text:tab/><text:tab/><text:tab/><text:tab/><text:tab/>Ing. Paolo Vecci Innocenti </text:p>
      <text:p text:style-name="Standard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7S</meta:editing-duration>
    <meta:editing-cycles>3</meta:editing-cycles>
    <meta:generator>OpenOffice/4.1.2$Win32 OpenOffice.org_project/412m3$Build-9782</meta:generator>
    <dc:date>2018-12-21T12:26:12.75</dc:date>
    <meta:document-statistic meta:table-count="0" meta:image-count="0" meta:object-count="0" meta:page-count="1" meta:paragraph-count="7" meta:word-count="73" meta:character-count="527"/>
    <dc:creator>SERENA MARCHETTI</dc:creator>
    <meta:user-defined meta:name="Info 1"/>
    <meta:user-defined meta:name="Info 2"/>
    <meta:user-defined meta:name="Info 3"/>
    <meta:user-defined meta:name="Info 4"/>
  </office:meta>
</office:document-meta>
</file>