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95cm" fo:margin-left="0.69cm" table:align="left" style:writing-mode="lr-tb"/>
    </style:style>
    <style:style style:name="Tabella1.A" style:family="table-column">
      <style:table-column-properties style:column-width="6.082cm"/>
    </style:style>
    <style:style style:name="Tabella1.B" style:family="table-column">
      <style:table-column-properties style:column-width="4.597cm"/>
    </style:style>
    <style:style style:name="Tabella1.C" style:family="table-column">
      <style:table-column-properties style:column-width="5.6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11cm" fo:margin-left="0.69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4.972cm"/>
    </style:style>
    <style:style style:name="Tabella2.C" style:family="table-column">
      <style:table-column-properties style:column-width="5.0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046cm"/>
        </style:tab-stops>
      </style:paragraph-properties>
      <style:text-properties fo:font-size="11pt" fo:language="it" fo:country="I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margin-left="0.635cm" fo:margin-right="0cm" fo:text-indent="0cm" style:auto-text-indent="false"/>
    </style:style>
    <style:style style:name="P24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0.501cm" fo:margin-right="0cm" fo:text-indent="0cm" style:auto-text-indent="false"/>
    </style:style>
    <style:style style:name="P29" style:family="paragraph" style:parent-style-name="Text_20_body_20_inden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_20_indent">
      <style:paragraph-properties fo:margin-left="0.501cm" fo:margin-right="0cm" fo:text-indent="0cm" style:auto-text-indent="false">
        <style:tab-stops>
          <style:tab-stop style:position="2.5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_20_indent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Text_20_body_20_indent">
      <style:paragraph-properties fo:margin-left="0.501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indent="-4.4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text-properties fo:font-weight="bold" style:font-weight-asian="bold" style:font-weight-complex="bold"/>
    </style:style>
    <style:style style:name="P39" style:family="paragraph" style:parent-style-name="Text_20_body_20_indent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Text_20_body_20_indent">
      <style:text-properties fo:font-size="14pt" fo:font-weight="bold" style:font-size-asian="14pt" style:font-weight-asian="bold" style:font-size-complex="14pt"/>
    </style:style>
    <style:style style:name="P41" style:family="paragraph" style:parent-style-name="Text_20_body_20_indent">
      <style:text-properties fo:font-size="11pt" style:font-size-asian="11pt" style:font-size-complex="11pt"/>
    </style:style>
    <style:style style:name="P42" style:family="paragraph" style:parent-style-name="Text_20_body_20_indent">
      <style:text-properties fo:font-size="11pt" fo:font-weight="bold" style:font-size-asian="11pt" style:font-weight-asian="bold" style:font-size-complex="11pt"/>
    </style:style>
    <style:style style:name="P43" style:family="paragraph" style:parent-style-name="Text_20_body_20_indent">
      <style:paragraph-properties>
        <style:tab-stops>
          <style:tab-stop style:position="1.588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4" style:family="paragraph" style:parent-style-name="Text_20_body_20_indent">
      <style:paragraph-properties>
        <style:tab-stops>
          <style:tab-stop style:position="1.588cm"/>
        </style:tab-stops>
      </style:paragraph-properties>
      <style:text-properties fo:font-size="11pt" style:text-underline-style="none" style:font-size-asian="11pt" style:font-size-complex="11pt"/>
    </style:style>
    <style:style style:name="P45" style:family="paragraph" style:parent-style-name="Text_20_body_20_indent">
      <style:text-properties fo:font-weight="bold" style:font-weight-asian="bold"/>
    </style:style>
    <style:style style:name="P46" style:family="paragraph" style:parent-style-name="Text_20_body_20_indent">
      <style:paragraph-properties style:snap-to-layout-grid="false"/>
    </style:style>
    <style:style style:name="P47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Text_20_body_20_indent">
      <style:paragraph-properties fo:margin-left="0.01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8cm"/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1.905cm" fo:margin-right="0cm" fo:text-indent="-1.894cm" style:auto-text-indent="false"/>
    </style:style>
    <style:style style:name="P53" style:family="paragraph" style:parent-style-name="Text_20_body_20_indent">
      <style:paragraph-properties fo:margin-left="1.905cm" fo:margin-right="0cm" fo:text-align="start" style:justify-single-word="false" fo:text-indent="-1.894cm" style:auto-text-indent="false"/>
    </style:style>
    <style:style style:name="P54" style:family="paragraph" style:parent-style-name="Text_20_body_20_indent">
      <style:paragraph-properties fo:margin-left="1.905cm" fo:margin-right="0cm" fo:text-align="start" style:justify-single-word="false" fo:text-indent="-1.309cm" style:auto-text-indent="false"/>
    </style:style>
    <style:style style:name="P55" style:family="paragraph" style:parent-style-name="Text_20_body_20_indent">
      <style:paragraph-properties fo:margin-left="0.127cm" fo:margin-right="0cm" fo:text-align="start" style:justify-single-word="false" fo:text-indent="0cm" style:auto-text-indent="false"/>
    </style:style>
    <style:style style:name="P56" style:family="paragraph" style:parent-style-name="Text_20_body_20_indent">
      <style:paragraph-properties fo:margin-left="1.905cm" fo:margin-right="0cm" fo:text-indent="-1.476cm" style:auto-text-indent="false"/>
    </style:style>
    <style:style style:name="P57" style:family="paragraph" style:parent-style-name="Text_20_body_20_indent">
      <style:paragraph-properties fo:margin-left="0.219cm" fo:margin-right="0cm" fo:text-indent="0cm" style:auto-text-indent="false"/>
    </style:style>
    <style:style style:name="P58" style:family="paragraph" style:parent-style-name="Text_20_body_20_indent">
      <style:paragraph-properties fo:margin-left="-0.0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style:shadow="none">
        <style:tab-stops/>
      </style:paragraph-properties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.182cm" fo:margin-right="0cm" fo:text-align="justify" style:justify-single-word="false" fo:text-indent="0cm" style:auto-text-indent="false">
        <style:tab-stops>
          <style:tab-stop style:position="0.596cm"/>
          <style:tab-stop style:position="0.623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master-page-name="">
      <style:paragraph-properties fo:margin-left="0.741cm" fo:margin-right="0cm" fo:text-align="justify" style:justify-single-word="false" fo:text-indent="-0.67cm" style:auto-text-indent="false" style:page-number="auto">
        <style:tab-stops>
          <style:tab-stop style:position="0.039cm"/>
        </style:tab-stops>
      </style:paragraph-properties>
      <style:text-properties fo:font-size="11pt" fo:language="it" fo:country="IT" style:font-size-asian="11pt" style:font-size-complex="11pt"/>
    </style:style>
    <style:style style:name="P62" style:family="paragraph" style:parent-style-name="Standard">
      <style:paragraph-properties fo:margin-left="0.741cm" fo:margin-right="0cm" fo:text-align="justify" style:justify-single-word="false" fo:text-indent="-0.67cm" style:auto-text-indent="false">
        <style:tab-stops>
          <style:tab-stop style:position="1cm"/>
        </style:tab-stops>
      </style:paragraph-properties>
      <style:text-properties fo:font-size="11pt" fo:language="it" fo:country="IT" style:font-size-asian="11pt" style:font-size-complex="11pt"/>
    </style:style>
    <style:style style:name="P63" style:family="paragraph" style:parent-style-name="Standard">
      <style:paragraph-properties fo:margin-left="0.741cm" fo:margin-right="0cm" fo:text-align="justify" style:justify-single-word="false" fo:text-indent="-0.67cm" style:auto-text-indent="false">
        <style:tab-stops/>
      </style:paragraph-properties>
      <style:text-properties style:font-name="Times New Roman" fo:font-size="11pt" fo:language="it" fo:country="IT" style:font-size-asian="11pt" style:font-size-complex="11pt"/>
    </style:style>
    <style:style style:name="P64" style:family="paragraph" style:parent-style-name="Standard">
      <style:paragraph-properties fo:margin-left="0.741cm" fo:margin-right="0cm" fo:text-align="justify" style:justify-single-word="false" fo:text-indent="-0.67cm" style:auto-text-indent="false">
        <style:tab-stops>
          <style:tab-stop style:position="-0.012cm"/>
          <style:tab-stop style:position="0.012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65" style:family="paragraph" style:parent-style-name="Standard">
      <style:paragraph-properties fo:margin-left="0.741cm" fo:margin-right="0cm" fo:text-indent="-0.67cm" style:auto-text-indent="false">
        <style:tab-stops>
          <style:tab-stop style:position="0.03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1cm" fo:margin-right="0cm" fo:text-align="justify" style:justify-single-word="false" fo:text-indent="-0.9cm" style:auto-text-indent="false">
        <style:tab-stops/>
      </style:paragraph-properties>
      <style:text-properties fo:font-size="11pt" fo:language="it" fo:country="IT" style:font-size-asian="11pt" style:font-size-complex="11pt"/>
    </style:style>
    <style:style style:name="P67" style:family="paragraph" style:parent-style-name="Standard" style:master-page-name="">
      <style:paragraph-properties fo:margin-left="0.713cm" fo:margin-right="0cm" fo:text-align="justify" style:justify-single-word="false" fo:text-indent="-0.623cm" style:auto-text-indent="false" style:page-number="auto">
        <style:tab-stops>
          <style:tab-stop style:position="0.078cm"/>
          <style:tab-stop style:position="0.639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0.751cm" fo:margin-right="0cm" fo:text-align="justify" style:justify-single-word="false" fo:text-indent="-0.67cm" style:auto-text-indent="false">
        <style:tab-stops>
          <style:tab-stop style:position="0.078cm"/>
          <style:tab-stop style:position="0.674cm"/>
        </style:tab-stops>
      </style:paragraph-properties>
      <style:text-properties fo:font-size="11pt" fo:language="it" fo:country="IT" style:font-size-asian="11pt" style:font-size-complex="11pt"/>
    </style:style>
    <style:style style:name="P69" style:family="paragraph" style:parent-style-name="Standard" style:master-page-name="">
      <style:paragraph-properties fo:margin-left="0.751cm" fo:margin-right="0cm" fo:text-align="justify" style:justify-single-word="false" fo:text-indent="-0.67cm" style:auto-text-indent="false" style:page-number="auto">
        <style:tab-stops>
          <style:tab-stop style:position="0.078cm"/>
          <style:tab-stop style:position="0.674cm"/>
        </style:tab-stops>
      </style:paragraph-properties>
      <style:text-properties fo:font-size="11pt" fo:language="it" fo:country="IT" style:font-size-asian="11pt" style:font-size-complex="11pt"/>
    </style:style>
    <style:style style:name="P70" style:family="paragraph" style:parent-style-name="Standard" style:master-page-name="">
      <style:paragraph-properties fo:margin-left="0.143cm" fo:margin-right="0cm" fo:text-align="justify" style:justify-single-word="false" fo:text-indent="-0.039cm" style:auto-text-indent="false" style:page-number="auto">
        <style:tab-stops>
          <style:tab-stop style:position="0.757cm"/>
          <style:tab-stop style:position="55.857cm"/>
        </style:tab-stops>
      </style:paragraph-properties>
    </style:style>
    <style:style style:name="P71" style:family="paragraph" style:parent-style-name="Standard" style:master-page-name="">
      <style:paragraph-properties fo:text-align="justify" style:justify-single-word="false" style:page-number="auto">
        <style:tab-stops>
          <style:tab-stop style:position="0.596cm"/>
          <style:tab-stop style:position="0.623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master-page-name="">
      <style:paragraph-properties fo:margin-left="0.626cm" fo:margin-right="0cm" fo:text-align="justify" style:justify-single-word="false" fo:orphans="2" fo:widows="2" fo:hyphenation-ladder-count="no-limit" fo:text-indent="-0.566cm" style:auto-text-indent="false" style:page-number="auto" style:writing-mode="lr-tb">
        <style:tab-stops>
          <style:tab-stop style:position="0.051cm"/>
          <style:tab-stop style:position="1.16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626cm" fo:margin-right="0cm" fo:text-align="justify" style:justify-single-word="false" fo:orphans="2" fo:widows="2" fo:hyphenation-ladder-count="no-limit" fo:text-indent="-0.543cm" style:auto-text-indent="false" style:page-number="auto" style:writing-mode="lr-tb">
        <style:tab-stops>
          <style:tab-stop style:position="0.012cm"/>
          <style:tab-stop style:position="0.757cm"/>
        </style:tab-stops>
      </style:paragraph-properties>
      <style:text-properties fo:font-size="11pt" fo:language="it" fo:country="IT" style:font-size-asian="11pt" style:font-size-complex="11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649cm" fo:margin-right="0cm" fo:text-align="justify" style:justify-single-word="false" fo:orphans="2" fo:widows="2" fo:hyphenation-ladder-count="no-limit" fo:text-indent="-0.67cm" style:auto-text-indent="false" style:page-number="auto" style:writing-mode="lr-tb">
        <style:tab-stops>
          <style:tab-stop style:position="0.039cm"/>
          <style:tab-stop style:position="0.7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.05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  <style:tab-stop style:position="1.058cm"/>
        </style:tab-stops>
      </style:paragraph-properties>
    </style:style>
    <style:style style:name="P77" style:family="paragraph" style:parent-style-name="Standard" style:master-page-name="">
      <style:paragraph-properties fo:margin-left="0.08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09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13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7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Text_20_body_20_indent" style:master-page-name="">
      <style:paragraph-properties fo:margin-left="0.933cm" fo:margin-right="0cm" fo:text-align="justify" style:justify-single-word="false" fo:orphans="0" fo:widows="0" fo:hyphenation-ladder-count="no-limit" fo:text-indent="-1.27cm" style:auto-text-indent="false" style:page-number="auto" style:snap-to-layout-grid="false" style:writing-mode="lr-tb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80" style:family="paragraph" style:parent-style-name="Standard" style:list-style-name="L2" style:master-page-name="">
      <style:paragraph-properties fo:margin-left="0.757cm" fo:margin-right="0cm" fo:text-align="justify" style:justify-single-word="false" fo:orphans="0" fo:widows="0" fo:hyphenation-ladder-count="no-limit" fo:text-indent="-0.684cm" style:auto-text-indent="false" style:page-number="auto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81" style:family="paragraph" style:parent-style-name="Heading_20_2">
      <style:paragraph-properties fo:margin-left="1.27cm" fo:margin-right="0cm" fo:text-indent="1.228cm" style:auto-text-indent="false"/>
    </style:style>
    <style:style style:name="P82" style:family="paragraph" style:parent-style-name="Heading_20_2">
      <style:paragraph-properties fo:margin-left="5.017cm" fo:margin-right="0cm" fo:text-indent="1.228cm" style:auto-text-indent="false"/>
    </style:style>
    <style:style style:name="P83" style:family="paragraph" style:parent-style-name="Text_20_body_20_indent" style:list-style-name="L1">
      <style:paragraph-properties fo:margin-left="1.27cm" fo:margin-right="0cm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4" style:family="paragraph" style:parent-style-name="Text_20_body_20_indent" style:list-style-name="WW8Num4">
      <style:paragraph-properties fo:margin-left="2.535cm" fo:margin-right="0cm" fo:orphans="0" fo:widows="0" fo:text-indent="-2.535cm" style:auto-text-indent="false" style:snap-to-layout-grid="false">
        <style:tab-stops>
          <style:tab-stop style:position="0.501cm"/>
        </style:tab-stops>
      </style:paragraph-properties>
    </style:style>
    <style:style style:name="P85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fo:letter-spacing="-0.004cm" fo:font-weight="bold" style:font-size-asian="11pt" style:font-weight-asian="bold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background-color="#ffff00"/>
    </style:style>
    <style:style style:name="T11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language="it" fo:country="IT" style:font-size-asian="11pt" style:font-size-complex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letter-spacing="-0.004cm" fo:language="it" fo:country="IT" fo:font-weight="bold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letter-spacing="-0.004cm" fo:font-weight="bold" style:font-name-asian="Times New Roman" style:font-weight-asian="bold" style:font-name-complex="Times New Roman"/>
    </style:style>
    <style:style style:name="T19" style:family="text">
      <style:text-properties style:font-name="Times New Roman" fo:letter-spacing="-0.004cm" fo:font-weight="bold" fo:background-color="transparent" style:font-name-asian="Times New Roman" style:font-weight-asian="bold" style:font-name-complex="Times New Roman" style:font-weight-complex="normal"/>
    </style:style>
    <style:style style:name="T20" style:family="text">
      <style:text-properties style:font-name="Times New Roman" fo:letter-spacing="-0.004cm" fo:language="it" fo:country="IT" fo:font-weight="bold" fo:background-color="transparent" style:font-name-asian="Times New Roman" style:font-weight-asian="bold" style:font-name-complex="Times New Roman" style:font-weight-complex="normal"/>
    </style:style>
    <style:style style:name="T21" style:family="text">
      <style:text-properties style:font-name="Times New Roman" fo:letter-spacing="-0.004cm" fo:language="it" fo:country="IT" fo:background-color="transparent" style:font-name-asian="Times New Roman" style:font-name-complex="Times New Roman" style:font-weight-complex="normal"/>
    </style:style>
    <style:style style:name="T22" style:family="text">
      <style:text-properties style:font-name="Times New Roman1" fo:letter-spacing="-0.004cm" fo:font-weight="bold" fo:background-color="transparent" style:font-name-asian="Times New Roman1" style:font-weight-asian="bold" style:font-name-complex="Times New Roman1" style:font-weight-complex="normal"/>
    </style:style>
    <style:style style:name="T23" style:family="text">
      <style:text-properties style:font-name="Times New Roman1" fo:letter-spacing="-0.004cm" fo:language="it" fo:country="IT" fo:font-weight="bold" fo:background-color="transparent" style:font-name-asian="Times New Roman1" style:font-weight-asian="bold" style:font-name-complex="Times New Roman1" style:font-weight-complex="normal"/>
    </style:style>
    <style:style style:name="T24" style:family="text">
      <style:text-properties style:font-name="Times New Roman1" fo:letter-spacing="-0.004cm" fo:language="it" fo:country="IT" fo:background-color="transparent" style:font-name-asian="Times New Roman1" style:font-name-complex="Times New Roman1" style:font-weight-complex="normal"/>
    </style:style>
    <style:style style:name="T25" style:family="text">
      <style:text-properties style:font-name="Times New Roman1" fo:font-size="11pt" fo:letter-spacing="-0.004cm" fo:language="it" fo:country="IT" fo:font-weight="bold" fo:background-color="transparent" style:font-name-asian="Times New Roman1" style:font-size-asian="11pt" style:font-weight-asian="bold" style:font-name-complex="Times New Roman1" style:font-size-complex="11pt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normal" style:font-weight-asian="normal" style:font-weight-complex="normal"/>
    </style:style>
    <style:style style:name="T29" style:family="text">
      <style:text-properties fo:letter-spacing="-0.004cm" fo:language="it" fo:country="IT" fo:background-color="transparent" style:font-name-asian="Times New Roman" style:font-name-complex="Times New Roman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Wingdings1" style:font-name-asian="Wingdings1" style:font-name-complex="Wingdings1"/>
    </style:style>
    <style:style style:name="T32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33" style:family="text">
      <style:text-properties style:font-name="Wingdings1" fo:font-size="11pt" fo:font-weight="bold" style:font-name-asian="Wingdings1" style:font-size-asian="11pt" style:font-weight-asian="bold" style:font-name-complex="Wingdings1" style:font-size-complex="11pt"/>
    </style:style>
    <style:style style:name="T34" style:family="text">
      <style:text-properties style:font-name="Wingdings1" fo:font-size="11pt" fo:letter-spacing="-0.004cm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normal"/>
    </style:style>
    <style:style style:name="T35" style:family="text">
      <style:text-properties style:font-name="Wingdings1" fo:letter-spacing="-0.004cm" fo:font-weight="bold" style:font-name-asian="Wingdings1" style:font-weight-asian="bold" style:font-name-complex="Wingdings1"/>
    </style:style>
    <style:style style:name="T36" style:family="text">
      <style:text-properties style:font-name="Wingdings1" fo:letter-spacing="-0.004cm" fo:font-weight="bold" fo:background-color="transparent" style:font-name-asian="Wingdings1" style:font-weight-asian="bold" style:font-name-complex="Wingdings1" style:font-weight-complex="normal"/>
    </style:style>
    <style:style style:name="T37" style:family="text">
      <style:text-properties style:font-name="Wingdings1" fo:letter-spacing="-0.004cm" fo:language="it" fo:country="IT" fo:font-weight="bold" fo:background-color="transparent" style:font-name-asian="Wingdings1" style:font-weight-asian="bold" style:font-name-complex="Wingdings1" style:font-weight-complex="normal"/>
    </style:style>
    <style:style style:name="T38" style:family="text">
      <style:text-properties style:font-name="Wingdings1" fo:letter-spacing="-0.004cm" fo:language="it" fo:country="IT" fo:background-color="transparent" style:font-name-asian="Wingdings1" style:font-name-complex="Wingdings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ALLEGATO 3</text:p>
      <text:p text:style-name="P35"/>
      <text:p text:style-name="P35">MODELLO 1</text:p>
      <text:p text:style-name="P35"/>
      <text:p text:style-name="P35"><text:span text:style-name="T26">DICHIARAZIONE INTEGRATIVA DGUE CONCORRENTE</text:span> </text:p>
      <text:p text:style-name="P35"/>
      <text:p text:style-name="P35">DICHIARAZIONE SOSTITUTIVA DI CERTIFICAZIONE E DELL’ATTO DI NOTORIETA’ AI SENSI DEGLI ARTT. 46, 47 E 76 DEL DPR 445/2000 E S.M.I.</text:p>
      <text:p text:style-name="P35"/>
      <text:p text:style-name="Text_20_body"/>
      <text:p text:style-name="P36"/>
      <text:p text:style-name="P38"><text:span text:style-name="T2">Stazione appaltante: </text:span><text:span text:style-name="T2">Azienda Ospedaliera Universitaria Senese (AOUS). </text:span></text:p>
      <text:p text:style-name="P37">Oggetto: Procedura negoziata ex art. 36, comma 2, lett. c), del D. Lgs.50/2016 e s.m.i., per l'aggiudicazione dei lavori di rifacimento della copertura della centrale tecnologica del P.O. Santa Maria alle Scotte della AOUS. <text:s text:c="4"/></text:p>
      <text:p text:style-name="P37">Determinazione di indizione: Determina del Dirigente U.O.C. Manutenzione Beni Immobili n. <text:span text:style-name="T10">…......... del …....................... <text:s/></text:span></text:p>
      <text:p text:style-name="P37"/>
      <text:p text:style-name="P6"/>
      <text:p text:style-name="P6"/>
      <text:p text:style-name="P48">Il sottoscritto </text:p>
      <text:p text:style-name="P48">(nome, cognome) <text:s/>________________________________________________________________</text:p>
      <text:p text:style-name="P48">nato a___________________________________________ il______________________________</text:p>
      <text:p text:style-name="P48">C.F. ____________________________________________________________________________</text:p>
      <text:p text:style-name="P48">in qualità di _____________________________________________________________________</text:p>
      <text:p text:style-name="P49">dell'impresa (denominazione o ragione sociale del soggetto concorrente) <text:s/>________________________________________________________________________________ </text:p>
      <text:p text:style-name="P49">con sede legale in (provincia, città, località, Via, numero civico, CAP)__________________________________________________________________________</text:p>
      <text:p text:style-name="P50"><text:span text:style-name="T7">P. IVA. </text:span><text:span text:style-name="T9">______________________________________________________________</text:span></text:p>
      <text:p text:style-name="P49">C.F.____________________________________________________________________________</text:p>
      <text:p text:style-name="P49">pec mail_________________________________________________________________________</text:p>
      <text:p text:style-name="P49">fax_____________________________________________________________________________tel._____________________________________________________________________________ <text:s/></text:p>
      <text:p text:style-name="P48"/>
      <text:p text:style-name="P48">al fine di partecipare alla gara di cui in epigrafe </text:p>
      <text:p text:style-name="P48">rende, </text:p>
      <text:p text:style-name="P48">ai sensi e per gli effetti degli artt. 46 e 47 e 76 del D.P.R. 445/2000, </text:p>
      <text:p text:style-name="P48">consapevole delle sanzioni penali previste dall’art. 438 del Codice Penale per le ipotesi di falsità in atti e dichiarazioni mendaci </text:p>
      <text:p text:style-name="P48"/>
      <text:p text:style-name="P48">le seguenti Dichiarazioni integrative del DGUE. </text:p>
      <text:p text:style-name="P48"/>
      <text:p text:style-name="P39"/>
      <text:list xml:id="list2377284670085734200" text:style-name="L1">
        <text:list-item>
          <text:p text:style-name="P83">Dichiarazioni inerenti dati generali impresa.</text:p>
        </text:list-item>
      </text:list>
      <text:p text:style-name="P79"><text:tab/>(N.B. COMPILARE ED APPORRE UNA CROCETTA SULLE SITUAZIONI DI RIFERIMENTO)</text:p>
      <text:p text:style-name="P41"/>
      <text:list xml:id="list2129028460625131702" text:style-name="WW8Num4">
        <text:list-item>
          <text:list>
            <text:list-item>
              <text:p text:style-name="P84"><text:span text:style-name="T3">Dichiara <text:s/></text:span><text:span text:style-name="T2">che l’impresa_________________________________________________________________</text:span></text:p>
            </text:list-item>
          </text:list>
        </text:list-item>
      </text:list>
      <text:p text:style-name="P30">esercente l’attività di ___________________________:________________________________________</text:p>
      <text:p text:style-name="P29">è iscritta nel Registro Imprese della C.C.I.A.A. di ____________________________________________</text:p>
      <text:p text:style-name="P29"><text:soft-page-break/>al n._____________________ n. REA______________________________________________________</text:p>
      <text:p text:style-name="P29">codice fiscale__________________________partita IVA______________________________________ </text:p>
      <text:p text:style-name="P29">durata ditta/termine____________________________________________________________________</text:p>
      <text:p text:style-name="P32"/>
      <text:p text:style-name="P58"><text:s/>b) (per le società cooperative o i consorzi di società cooperative)</text:p>
      <text:p text:style-name="P28"><text:span text:style-name="T3">Dichiara </text:span><text:span text:style-name="T2">che la società cooperativa <text:s/>o il consorzio è regolarmente iscritto all’Albo delle Società Cooperative di cui al DM 23.06.2004, fornendo i seguenti dati: </text:span></text:p>
      <text:p text:style-name="P29">Luogo di iscrizione ____________________________________________________________________</text:p>
      <text:p text:style-name="P29">Numero di Iscrizione____________________________________________________________________</text:p>
      <text:p text:style-name="P29">Sezione______________________________________________________________________________</text:p>
      <text:p text:style-name="P28"><text:span text:style-name="T2">Data di iscrizione______________________________________________________________________</text:span><text:span text:style-name="T3"> </text:span></text:p>
      <text:p text:style-name="P31"/>
      <text:p text:style-name="P16">c) <text:tab/>(per i consorzi tra imprese artigiane ex L. 443/1985) </text:p>
      <text:p text:style-name="P23"><text:span text:style-name="T3">Dichiara </text:span><text:span text:style-name="T2">che <text:s/>il consorzio è iscritto all’Albo Provinciale delle Imprese Artigiane fornendo i seguenti dati: </text:span></text:p>
      <text:p text:style-name="P24">Luogo di Iscrizione____________________________________________________________________</text:p>
      <text:p text:style-name="P24">Numero di iscrizione __________________________________________________________________ </text:p>
      <text:p text:style-name="P24">Sezione_____________________________________________________________________________ </text:p>
      <text:p text:style-name="P24">Data di iscrizione______________________________________________________________________</text:p>
      <text:p text:style-name="P41"/>
      <text:p text:style-name="P41"/>
      <text:p text:style-name="P51"><text:span text:style-name="T3">d) <text:tab/>Dichiara</text:span><text:span text:style-name="T2"> che le attività relative all’appalto che sarà eseguito a Vs. favore sono riferibili alle seguenti <text:tab/><text:tab/>posizioni previdenziali e assicurative: </text:span></text:p>
      <text:p text:style-name="P42"/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3">Matricola INPS </text:p>
            <text:p text:style-name="P53">(10 caratteri numerici)</text:p>
          </table:table-cell>
          <table:table-cell table:style-name="Tabella1.A1" office:value-type="string">
            <text:p text:style-name="P54">Sede di</text:p>
          </table:table-cell>
          <table:table-cell table:style-name="Tabella1.C1" office:value-type="string">
            <text:p text:style-name="P55">Attività corrispondente alla matricola indicata</text:p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C1" office:value-type="string">
            <text:p text:style-name="P46"/>
          </table:table-cell>
        </table:table-row>
      </table:table>
      <text:p text:style-name="P45"><text:s text:c="2"/></text:p>
      <text:p text:style-name="Text_20_body_20_indent"/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2">Codice INAIL ditta </text:p>
            <text:p text:style-name="Text_20_body_20_indent"/>
          </table:table-cell>
          <table:table-cell table:style-name="Tabella2.A1" office:value-type="string">
            <text:p text:style-name="P56">Sede di</text:p>
          </table:table-cell>
          <table:table-cell table:style-name="Tabella2.C1" office:value-type="string">
            <text:p text:style-name="P57">Attività corrispondente alla matricola indicata</text:p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/>
          </table:table-cell>
          <table:table-cell table:style-name="Tabella2.C1" office:value-type="string">
            <text:p text:style-name="P46"/>
          </table:table-cell>
        </table:table-row>
      </table:table>
      <text:p text:style-name="Standard"/>
      <text:p text:style-name="P12"/>
      <text:p text:style-name="P14"><text:span text:style-name="T4">e) </text:span><text:span text:style-name="T2"><text:tab/></text:span><text:span text:style-name="T4">Dichiara </text:span><text:span text:style-name="T2">che l’Agenzia delle Entrate competente per territorio è l’Agenzia di___________________________________________ ;</text:span></text:p>
      <text:p text:style-name="P7"/>
      <text:p text:style-name="P7"/>
      <text:p text:style-name="P17"><text:span text:style-name="T4">f) </text:span><text:span text:style-name="T2"><text:tab/>(Apporre una crocetta sulla fattispecie di riferimento): <text:s/></text:span></text:p>
      <text:p text:style-name="P20"><text:span text:style-name="T32"></text:span><text:span text:style-name="T14"> </text:span><text:span text:style-name="T3">Dichiara </text:span><text:span text:style-name="T2">che l’impresa è iscritta al n._______________________della <text:s/>Cassa Edile di_______________________________________; <text:s/></text:span></text:p>
      <text:p text:style-name="P21">ovvero che </text:p>
      <text:p text:style-name="P19"><text:soft-page-break/><text:span text:style-name="T32"></text:span><text:span text:style-name="T14"> </text:span><text:span text:style-name="T2"><text:s/><text:tab/></text:span><text:span text:style-name="T3">Dichiara</text:span><text:span text:style-name="T2"> l’impresa non è iscritta alla Cassa Edile;</text:span></text:p>
      <text:p text:style-name="P5"/>
      <text:p text:style-name="P13"><text:span text:style-name="T3">g) <text:tab/>Dichiara </text:span><text:span text:style-name="T2">che il C.C.N.L. <text:s/>applicato ai lavoratori dipendenti è quello del settore <text:s text:c="2"/>______________________________ e che il numero medio annuo dei lavoratori dipendenti è di_________________________________ ; </text:span></text:p>
      <text:p text:style-name="P25"/>
      <text:p text:style-name="P25"/>
      <text:p text:style-name="P18">h) <text:tab/>(per le società di capitali)</text:p>
      <text:p text:style-name="P22">Dichiara, ai sensi dell'art. 1 del DPCM n.187/1991: </text:p>
      <text:p text:style-name="P75"><text:span text:style-name="T31"></text:span><text:span text:style-name="T17"> </text:span>che la composizione societaria è quella che risulta dal libro dei soci; *1 <text:s/></text:p>
      <text:p text:style-name="P76"><text:span text:style-name="T32"></text:span><text:span text:style-name="T14"> </text:span><text:span text:style-name="T2">che sulla base delle risultanze del libro dei soci, delle comunicazioni ricevute o dei dati in proprio possesso, non sussistono diritti reali di godimento o di garanzia sulle azioni con diritto di voto; </text:span><text:span text:style-name="T3">*1</text:span><text:span text:style-name="T2"> </text:span></text:p>
      <text:p text:style-name="P76"><text:span text:style-name="T32"></text:span><text:span text:style-name="T14"> </text:span><text:span text:style-name="T2">che <text:s/>nessun soggetto munito di procura irrevocabile ha esercitato nell’ultimo anno il voto nelle assemblee societarie; </text:span><text:span text:style-name="T3">*1</text:span><text:span text:style-name="T2"> <text:s text:c="2"/></text:span></text:p>
      <text:p text:style-name="P26"/>
      <text:p text:style-name="P27">*1 – in caso contrario, specificare le generalità dei soggetti <text:s/>titolari di diritti reali di godimento o di garanzia sulle azioni con diritto di voto ovvero le generalità dei soggetti muniti di procura irrevocabile che hanno esercitato diritto di voto nelle assemblee societarie dell’ultimo anno qui di seguito: </text:p>
      <text:p text:style-name="P27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14"><text:span text:style-name="T33"></text:span><text:span text:style-name="T15"> <text:tab/></text:span><text:span text:style-name="T3">Dichiara </text:span><text:span text:style-name="T2">di impegnarsi a comunicare eventuali variazioni ai dati sopra forniti, consapevole che l’uso da <text:s/>parte di Codesto Ente di dati non corrispondenti a verità corrisponde ad atto falso;</text:span></text:p>
      <text:p text:style-name="P33"/>
      <text:list xml:id="list4874856114838929395" text:style-name="L2">
        <text:list-item>
          <text:p text:style-name="P80">Dichiarazioni a corredo dell’offerta <text:span text:style-name="T26">NB: <text:s/>APPORRE UNA CROCETTA SUL QUADRATINO PER CONFERMARE LA DICHIARAZIONE .</text:span></text:p>
        </text:list-item>
      </text:list>
      <text:p text:style-name="P43"/>
      <text:p text:style-name="P44"><text:tab/><text:tab/><text:tab/><text:tab/></text:p>
      <text:p text:style-name="P15"><text:span text:style-name="T35"></text:span><text:span text:style-name="T18"> </text:span><text:span text:style-name="T6"><text:tab/>DICHIARA </text:span><text:span text:style-name="T27">di aver esaminato e di accettare, senza condizione o riserva alcuna, di tutte le norme e disposizioni contenute nella presente lettera di invito, nei chiarimenti resi noti dalla stazione appaltante, nel Capitolato Speciale di Appalto e nei suoi eventuali allegati, nello schema di contratto, negli altri documenti tecnici ed elaborati grafici del progetto esecutivo; </text:span></text:p>
      <text:p text:style-name="P59"/>
      <text:p text:style-name="P71"><text:span text:style-name="T37"></text:span><text:span text:style-name="T20"> </text:span><text:span text:style-name="T23"><text:tab/>DICHIARA </text:span>di non avere residenza/domicilio nei Paesi inseriti nelle c.d. black list di cui al Decreto del <text:tab/>Ministro <text:tab/>delle finanze del 4 maggio 1999 e al Decreto del Ministro dell’economia e delle Finanze del <text:tab/>21 <text:tab/>novembre 2001, oppure di avere sede /residenza/domicilio nei Paesi inseriti <text:tab/>nelle c.d. black list, <text:tab/>ma di essere in possesso di autorizzazione in corso di validità, rilasciata ai <text:tab/>sensi del D.M. 14 dicembre <text:tab/>2010 del Ministero dell’economia e delle finanze emanato in attuazione dell’art. 37 del D.L. 78/2010, <text:tab/>convertito in L. 122/2010, avendo cura di indicare - in tale ultimo caso - gli estremi della medesima <text:tab/>autorizzazione, comprensivi di data di rilascio e periodo di validità;</text:p>
      <text:p text:style-name="P60"/>
      <text:p text:style-name="P72"><text:span text:style-name="T37"></text:span><text:span text:style-name="T20"> </text:span><text:span text:style-name="T23"><text:tab/>DICHIARA </text:span>l'insussistenza della causa interdittiva di cui all’art. 35 del D.L. n. 90/2014 <text:s/>convertito in L. 114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conformità alle disposizioni del decreto legislativo 21 novembre 2007, n. 231).</text:p>
      <text:p text:style-name="P61"/>
      <text:p text:style-name="P73"><text:soft-page-break/><text:span text:style-name="T36"></text:span><text:span text:style-name="T19"> </text:span><text:span text:style-name="T22"><text:tab/>DICHIARA </text:span>di essersi recato sul luogo di esecuzione dei lavori - e a tal uopo allega documento certificativo rilasciato dal Responsabile del Procedimento o suo delegato al momento del sopralluogo - e di aver compiutamente <text:s/>preso visione dello stato dei luoghi in cui dovranno svolgersi i lavori; <text:s text:c="3"/></text:p>
      <text:p text:style-name="P62"/>
      <text:p text:style-name="P74"><text:span text:style-name="T37"></text:span><text:span text:style-name="T20"> </text:span><text:span text:style-name="T23"><text:tab/>DICHIARA </text:span>di avere nel complesso preso conoscenza delle condizioni locali, della viabilità di accesso, delle discariche autorizzate, degli oneri compresi quelli eventuali relativi alla raccolta, trasporto e smaltimento dei rifiuti e/o residui di lavorazione, degli obblighi e degli oneri relativi alle disposizioni in materia di sicurezza, di assicurazione, di previdenza e di assistenza in vigore nel luogo dove devono essere eseguiti i lavori, nonché di ogni altra circostanza generale, particolare e locale, nessuna eccettuata, che può avere influito o influire sulla determinazione dei prezzi, sulle condizioni contrattuali e sull’esecuzione dei lavori da aggiudicare, e di ritenere i prezzi praticati nel loro complesso remunerativi e tali da consentire il ribasso percentuale offerto in gara; <text:s/></text:p>
      <text:p text:style-name="P66"/>
      <text:p text:style-name="P67"><text:span text:style-name="T37"></text:span><text:span text:style-name="T20"> </text:span><text:span text:style-name="T23"><text:tab/>DICHIARA </text:span>di avere accertato l’esistenza e la reperibilità sul mercato dei materiali, delle attrezzature e della mano d’opera da impiegare nei lavori appaltati; <text:s/></text:p>
      <text:p text:style-name="P66"/>
      <text:p text:style-name="P69"><text:span text:style-name="T36"></text:span><text:span text:style-name="T19"> </text:span><text:span text:style-name="T22"><text:tab/>DICHIARA </text:span>di avere tenuto conto, nel formulare la propria offerta, di eventuali maggiorazioni per lievitazione dei prezzi che dovessero intervenire durante l’esecuzione dei lavori, rinunciando fin d’ora a qualsiasi azione o <text:s/>eccezione in merito; </text:p>
      <text:p text:style-name="P68"/>
      <text:p text:style-name="P70"><text:span text:style-name="T34"></text:span><text:span text:style-name="T16"> </text:span><text:span text:style-name="T25"><text:tab/></text:span><text:span text:style-name="T11">(nel caso di consorzi di cui all’articolo 45, comma 2, lettere b) e c) , del D. Lgs. 50/2016)</text:span><text:span text:style-name="T12">:</text:span></text:p>
      <text:p text:style-name="P63"><text:tab/><text:span text:style-name="T8">DICHIARA</text:span> di essere a conoscenza che, a termini dell’art. 48, comma 7, del D. Lgs. 50/2016, è fatto divieto ai consorziati per i quali il consorzio concorre di partecipare alla medesima <text:s/>gara in qualsiasi altra forma e che in caso di violazione di tale divieto sono esclusi il consorzio ed il consorziato;</text:p>
      <text:p text:style-name="P63"/>
      <text:p text:style-name="P65"><text:span text:style-name="T38"></text:span><text:span text:style-name="T29"> </text:span><text:span text:style-name="T24"><text:tab/></text:span>(in caso di avvalimento): </text:p>
      <text:p text:style-name="P64"><text:tab/><text:span text:style-name="T8">DICHIARA</text:span> di essere a conoscenza che non possono partecipare alla medesima procedura di gara l'impresa che ricorre all'avvalimento e l'impresa ausiliaria e che della stessa impresa ausiliaria non possono avvalersi più concorrenti; <text:s/></text:p>
      <text:p text:style-name="P63"/>
      <text:p text:style-name="P77"><text:span text:style-name="T34"></text:span><text:span text:style-name="T16"> </text:span><text:span text:style-name="T25"><text:tab/>DICHIARA </text:span><text:span text:style-name="T13">di impegnarsi ad osservare gli obblighi di condotta estesi alle imprese fornitrici di beni o <text:tab/>servizi o che realizzano opere pubbliche dall’art. 2, comma 3, del DPR 62/2013, recante il Codice di <text:tab/>Comportamento dei Dipendenti Pubblici, recepito con Deliberazione del Direttore Generale AOUS n. <text:tab/>558/2013 e visibile sulla pagina principale del profilo di committente della stazione appaltante; di <text:tab/>impegnarsi a far rispettare <text:tab/>detto codice ai propri dipendenti e collaboratori a qualsiasi titolo, nonché, in <text:tab/>caso di ricorso al subappalto, al subappaltatore e ai suoi dipendenti e collaboratori, per quanto <text:tab/>compatibili con il ruolo e l’attività svolta. <text:s/></text:span></text:p>
      <text:p text:style-name="P34"/>
      <text:p text:style-name="P78"><text:span text:style-name="T38"></text:span><text:span text:style-name="T21"> </text:span><text:span text:style-name="T24"><text:tab/>AUTORIZZA, </text:span><text:span text:style-name="T30">ai sensi del D. Lgs. 196/2003, il trattamento dei dati personali e d’impresa per le <text:tab/>finalità connesse al presente procedimento amministrativo. <text:s/></text:span><text:span text:style-name="T28"><text:s/></text:span></text:p>
      <text:p text:style-name="P34"/>
      <text:p text:style-name="P34">Data________________</text:p>
      <text:p text:style-name="P34"/>
      <text:h text:style-name="P81" text:outline-level="2"/>
      <text:h text:style-name="P82" text:outline-level="2">Timbro della Ditta</text:h>
      <text:p text:style-name="Standard"><text:tab/><text:tab/><text:tab/><text:tab/><text:tab/><text:tab/><text:tab/><text:span text:style-name="T8"> Firma del titolare o legale rappresentante</text:span></text:p>
      <text:p text:style-name="P11"><text:tab/><text:tab/><text:tab/><text:tab/><text:tab/><text:tab/><text:tab/>_____________________________________</text:p>
      <text:p text:style-name="P9">AVVERTENZE</text:p>
      <text:p text:style-name="P8"/>
      <text:p text:style-name="P4"><text:span text:style-name="T3">1 – La presente dichiarazione sostitutiva deve essere </text:span><text:span text:style-name="T5">timbrata e sottoscritta per esteso in termine e timbrata e siglata in ogni pagina dal legale rappresentante del concorrente singolo o da ciascuno, per proprio conto, dei legali rappresentanti dei concorrenti raggruppandi o raggruppati. <text:s text:c="2"/></text:span></text:p>
      <text:p text:style-name="P10"><text:span text:style-name="T5">2 – </text:span><text:span text:style-name="T3">Alla presente dichiarazione deve essere allegata</text:span><text:span text:style-name="T5"> copia del documento di identità in corso di validità </text:span><text:span text:style-name="T5">del sottoscrittore; </text:span><text:span text:style-name="T3">la dichiarazione sprovvista di detto documento non ha valore di autocertificazione</text:span><text:span text:style-name="T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fo:font-size="11pt" fo:letter-spacing="-0.004cm" fo:font-weight="bold" fo:background-color="#ffff00" style:font-size-asian="11pt" style:font-weight-asian="bold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fo:letter-spacing="-0.004cm" fo:font-style="italic" fo:font-weight="bold" style:font-size-asian="11pt" style:font-style-asian="italic" style:font-weight-asian="bold" style:font-name-complex="Symbol" style:font-size-complex="11pt"/>
    </style:style>
    <style:style style:name="WW8Num4z0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4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>
      <style:text-properties fo:font-size="11pt" fo:letter-spacing="-0.004cm" fo:font-style="normal" fo:font-weight="normal" fo:background-color="#ffff00" style:font-size-asian="11pt" style:font-style-asian="normal" style:font-weight-asian="normal" style:font-size-complex="11pt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6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7z0" style:family="text">
      <style:text-properties fo:font-size="11pt" fo:letter-spacing="-0.004cm" style:font-size-asian="11pt" style:font-size-complex="11pt"/>
    </style:style>
    <style:style style:name="WW8Num8z0" style:family="text">
      <style:text-properties fo:font-size="11pt" fo:letter-spacing="-0.004cm" fo:font-style="normal" fo:font-weight="normal" style:font-size-asian="11pt" style:font-style-asian="normal" style:font-weight-asian="normal" style:font-size-complex="11pt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9z0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WW8Num10z0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WW8Num11z0" style:family="text">
      <style:text-properties fo:font-size="11pt" fo:letter-spacing="-0.004cm" fo:font-style="normal" fo:font-weight="normal" style:font-size-asian="11pt" style:font-style-asian="normal" style:font-weight-asian="normal" style:font-size-complex="11pt"/>
    </style:style>
    <style:style style:name="WW8Num11z1" style:family="text">
      <style:text-properties fo:font-size="11pt" fo:font-weight="bold" style:font-size-asian="11pt" style:font-weight-asian="bold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1" style:family="text">
      <style:text-properties fo:font-size="11pt" fo:font-weight="bold" style:font-size-asian="11pt" style:font-weight-asian="bold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fo:font-size="11pt" fo:letter-spacing="-0.004cm" fo:font-style="normal" fo:font-weight="normal" style:font-size-asian="11pt" style:font-style-asian="normal" style:font-weight-asian="normal" style:font-size-complex="11pt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size="11pt" fo:letter-spacing="-0.004cm" style:font-size-asian="11pt" style:font-name-complex="Symbol" style:font-size-complex="11pt"/>
    </style:style>
    <style:style style:name="WW8Num15z0" style:family="text">
      <style:text-properties fo:font-size="11pt" fo:font-weight="bold" style:font-size-asian="11pt" style:font-weight-asian="bold" style:font-size-complex="11pt" style:font-weight-complex="bold"/>
    </style:style>
    <style:style style:name="WW8Num16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fo:font-size="11pt" style:font-size-asian="11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0z0" style:family="text">
      <style:text-properties style:font-name="Book Antiqua" fo:font-size="11pt" style:font-name-asian="Times New Roman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bold" style:font-size-asian="11pt" style:font-weight-asian="bold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font-style="normal" fo:font-weight="normal" style:font-style-asian="normal" style:font-weight-asian="norma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style="normal" fo:font-weight="normal" style:font-style-asian="normal" style:font-weight-asian="normal"/>
    </style:style>
    <style:style style:name="WW8Num31z2" style:family="text">
      <style:text-properties style:font-name="Wingdings" style:font-name-complex="Wingdings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3z1" style:family="text">
      <style:text-properties style:font-name="Times New Roman" fo:font-size="11pt" fo:background-color="#ffff00" style:font-name-asian="Times New Roman" style:font-size-asian="11pt" style:font-name-complex="Times New Roman" style:font-size-complex="11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style="normal" fo:font-weight="normal" style:font-style-asian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1pt" style:font-size-asian="11pt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/>
    <style:style style:name="WW8Num38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9z0" style:family="text">
      <style:text-properties fo:letter-spacing="-0.004cm"/>
    </style:style>
    <style:style style:name="WW8Num39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40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1pt" style:font-size-asian="11pt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fo:font-weight="bold" style:font-size-asian="11pt" style:font-weight-asian="bold" style:font-size-complex="11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size="11pt" fo:letter-spacing="-0.004cm" style:font-name-asian="Times New Roman" style:font-size-asian="11pt" style:font-name-complex="Times New Roman" style:font-size-complex="11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tyle="italic" fo:font-weight="bold" style:font-style-asian="italic" style:font-weight-asian="bold"/>
    </style:style>
    <style:style style:name="WW8Num47z1" style:family="text">
      <style:text-properties fo:font-style="normal" fo:font-weight="normal" style:font-style-asian="normal" style:font-weight-asian="normal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tyle="italic" fo:font-weight="bold" style:font-style-asian="italic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1pt" style:font-size-asian="11pt" style:font-size-complex="11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tyle="normal" fo:font-weight="normal" style:font-style-asian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style:font-name-complex="Symbo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tyle="normal" fo:font-weight="normal" style:font-style-asian="normal" style:font-weight-asian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2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1.27cm" fo:margin-left="1.90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cm" fo:margin-left="2.5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4</text:page-count></text:span></text:p>
        <text:p text:style-name="MP2">Azienda Ospedaliera Universitaria Senese </text:p>
        <text:p text:style-name="MP2">Area Tecnica /UOC Manutenzione Beni Immobili </text:p>
        <text:p text:style-name="MP3"><text:tab/><text:tab/><text:tab/><text:tab/><text:tab/>Ufficio Appalti e Contratti /S.Marchett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.marchetti</meta:initial-creator>
    <meta:creation-date>2013-07-24T12:27:00</meta:creation-date>
    <dc:date>2017-10-23T10:37:37.71</dc:date>
    <meta:print-date>2015-01-26T14:13:00</meta:print-date>
    <meta:editing-cycles>335</meta:editing-cycles>
    <meta:editing-duration>PT14H57M16S</meta:editing-duration>
    <meta:generator>OpenOffice/4.1.2$Win32 OpenOffice.org_project/412m3$Build-9782</meta:generator>
    <dc:creator>SERENA MARCHETTI</dc:creator>
    <meta:document-statistic meta:table-count="2" meta:image-count="0" meta:object-count="0" meta:page-count="4" meta:paragraph-count="92" meta:word-count="1399" meta:character-count="11709"/>
  </office:meta>
</office:document-meta>
</file>