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0" style:family="paragraph" style:parent-style-name="Text_20_body">
      <style:paragraph-properties fo:text-align="center" style:justify-single-word="false"/>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center" style:justify-single-word="false"/>
      <style:text-properties fo:font-weight="bold" style:font-weight-asian="bold" style:font-weight-complex="bold"/>
    </style:style>
    <style:style style:name="P13"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margin-left="0.63cm" fo:margin-right="0cm" fo:text-align="justify" style:justify-single-word="false" fo:text-indent="0cm" style:auto-text-indent="false"/>
      <style:text-properties fo:font-size="10pt" fo:font-weight="bold" style:font-size-asian="10pt" style:font-weight-asian="bold" style:font-size-complex="10pt"/>
    </style:style>
    <style:style style:name="P15" style:family="paragraph" style:parent-style-name="Standard">
      <style:paragraph-properties fo:margin-left="1.27cm" fo:margin-right="0cm" fo:text-align="center" style:justify-single-word="false" fo:text-indent="0cm" style:auto-text-indent="false"/>
      <style:text-properties fo:font-weight="bold" style:font-weight-asian="bold" style:font-weight-complex="bold"/>
    </style:style>
    <style:style style:name="P16" style:family="paragraph" style:parent-style-name="Standard">
      <style:paragraph-properties fo:margin-left="0.635cm" fo:margin-right="0cm" fo:text-align="justify" style:justify-single-word="false" fo:text-indent="0cm" style:auto-text-indent="false"/>
      <style:text-properties fo:font-weight="bold" style:font-weight-asian="bold"/>
    </style:style>
    <style:style style:name="P17" style:family="paragraph" style:parent-style-name="Standard">
      <style:paragraph-properties fo:margin-left="1.27cm" fo:margin-right="0cm" fo:text-indent="-1.27cm" style:auto-text-indent="false"/>
      <style:text-properties fo:font-weight="bold" style:font-weight-asian="bold" style:font-weight-complex="bold"/>
    </style:style>
    <style:style style:name="P18" style:family="paragraph" style:parent-style-name="Heading_20_2">
      <style:paragraph-properties fo:margin-left="5.017cm" fo:margin-right="0cm" fo:text-indent="1.228cm" style:auto-text-indent="false"/>
    </style:style>
    <style:style style:name="T1" style:family="text">
      <style:text-properties fo:font-weight="bold" style:font-weight-asian="bold" style:font-weight-complex="bold"/>
    </style:style>
    <style:style style:name="T2" style:family="text">
      <style:text-properties style:font-name="Wingding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8pt" fo:font-weight="bold" style:font-size-asian="8pt" style:font-weight-asian="bold"/>
    </style:style>
    <style:style style:name="T5" style:family="text">
      <style:text-properties fo:font-size="8pt" style:font-size-asian="8pt"/>
    </style:style>
    <style:style style:name="T6" style:family="text">
      <style:text-properties fo:font-size="8pt" style:text-underline-style="solid" style:text-underline-width="auto" style:text-underline-color="font-color" fo:font-weight="bold" style:font-size-asian="8pt" style:font-weight-asian="bold"/>
    </style:style>
    <style:style style:name="T7"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3/F</text:p>
      <text:p text:style-name="P10">MODELLO 5 A</text:p>
      <text:p text:style-name="P12">DELEGA PER IL SOPRALLUOGO</text:p>
      <text:p text:style-name="P12">CONCORRENTE SINGOLO </text:p>
      <text:p text:style-name="P13"><text:s/>Stazione appaltante: Azienda Ospedaliera Universitaria Senese (AOUS). </text:p>
      <text:p text:style-name="P13">Oggetto: Procedura negoziata ex art. 36, comma 2, lett. c), del D. Lgs.50/2016 e s.m.i., per l'aggiudicazione dei lavori di rifacimento della copertura della centrale tecnologica del P.O. Santa Maria alle Scotte della AOUS. <text:s text:c="4"/></text:p>
      <text:p text:style-name="P13">Determinazione di indizione: Determina del Dirigente U.O.C. Manutenzione Beni Immobili n. <text:span text:style-name="T7">…......... del …....................... <text:s/></text:span><text:s text:c="2"/></text:p>
      <text:p text:style-name="P13"/>
      <text:p text:style-name="P11">Il sottoscritto/a…... ……………………………….………………………………………………..</text:p>
      <text:p text:style-name="P11">nato/a <text:s/>il ……………………………………a…………….. ………………………………………</text:p>
      <text:p text:style-name="P11">residente a……………………………… in Via………………………………………….n………..</text:p>
      <text:p text:style-name="P11">C.F........................................................................................................................................................</text:p>
      <text:p text:style-name="P11">in qualità di ……………………………………………………………………………………………</text:p>
      <text:p text:style-name="P11">dell’impresa …………………………………………………………………………………………..</text:p>
      <text:p text:style-name="P11">con sede legale in…………………………………Via…………………………………..n…………</text:p>
      <text:p text:style-name="P11">forma giuridica……….……………………………………………………………………………</text:p>
      <text:p text:style-name="P11">codice fiscale n……..……………………………………………………………………………....</text:p>
      <text:p text:style-name="P11">partita IVA n…………………………………………………………………………………………</text:p>
      <text:p text:style-name="Text_20_body"/>
      <text:p text:style-name="P3"/>
      <text:p text:style-name="P4">DELEGA</text:p>
      <text:p text:style-name="P4"/>
      <text:p text:style-name="P4"/>
      <text:p text:style-name="P5">Il Sig.: (Cognome)………………………………………………(Nome) ……………..……………. </text:p>
      <text:p text:style-name="P5"/>
      <text:p text:style-name="P5">nato a ....................…………………………………(……..) il …….……………………………... ...</text:p>
      <text:p text:style-name="P5"/>
      <text:p text:style-name="P5">residente a .....................…………………………(……..), in Via………………………….…n…. </text:p>
      <text:p text:style-name="P5"/>
      <text:p text:style-name="P5">C.F. …………………………………………………………………………………………………</text:p>
      <text:p text:style-name="P5"/>
      <text:p text:style-name="P5">ad effettuare il sopralluogo per la procedura di affidamento in oggetto per conto dell’impresa rappresentata. <text:s/></text:p>
      <text:p text:style-name="P5"/>
      <text:p text:style-name="P4"/>
      <text:p text:style-name="P4">A TAL UOPO DICHIARA</text:p>
      <text:p text:style-name="P4">AI SENSI E PER GLI EFFETTI DEGLI ARTT. 46 E 47 DEL DPR 445/2000, CONSAPEVOLE DELLE SANZIONI PENALI PREVISTE DALL’ART. 76 DEL DECRETO <text:soft-page-break/>CITATO PER LE IPOTESI DI FALSITA’ IN ATTI E DICHIARAZIONI MENDACI</text:p>
      <text:p text:style-name="P4"/>
      <text:p text:style-name="P7"><text:span text:style-name="T2">¨</text:span><text:span text:style-name="T3"> che il soggetto anzidetto interviene al sopralluogo in qualità di DIRETTORE TECNICO DELL’IMPRESA, fornendo attestazione di qualificazione (o certificato camerale) <text:s/>allegata alla presente delega in copia conforme all’originale.</text:span></text:p>
      <text:p text:style-name="P14"/>
      <text:p text:style-name="P14"/>
      <text:p text:style-name="P7"><text:span text:style-name="T2">¨</text:span><text:span text:style-name="T3"> che il soggetto anzidetto, pur non ricoprendo l’incarico di Direttore Tecnico dell’Impresa, interviene al sopralluogo in qualità di DIPENDENTE tecnico dell’impresa con la qualifica di …………….. ..………………………………………………..…… fornendo l'attestazione di qualificazione (o certificato camerale) allegata alla presente delega in copia conforme all’originale ed estratto libro unico del lavoro o ultima busta paga del dipendente. </text:span></text:p>
      <text:p text:style-name="P9"/>
      <text:p text:style-name="P9"/>
      <text:p text:style-name="P4"/>
      <text:p text:style-name="P5">Luogo e Data</text:p>
      <text:p text:style-name="P5">____________________________</text:p>
      <text:p text:style-name="P5"/>
      <text:h text:style-name="P18" text:outline-level="2">Timbro della Ditta</text:h>
      <text:p text:style-name="Standard"><text:tab/><text:tab/><text:tab/><text:tab/><text:tab/><text:tab/><text:tab/><text:span text:style-name="T1"> Firma del titolare o legale rappresentante</text:span></text:p>
      <text:p text:style-name="P6"><text:tab/><text:tab/><text:tab/><text:tab/><text:tab/><text:tab/><text:tab/>_____________________________________</text:p>
      <text:p text:style-name="P15"/>
      <text:p text:style-name="P15"/>
      <text:p text:style-name="P15"/>
      <text:p text:style-name="P16"/>
      <text:p text:style-name="P16"/>
      <text:p text:style-name="P17">AVVERTENZE</text:p>
      <text:p text:style-name="P8"><text:span text:style-name="T4">1 – </text:span><text:span text:style-name="T5">Il presente documento forma parte integrante e sostanziale dell disciplinare cui è allegato. </text:span></text:p>
      <text:p text:style-name="P8"><text:span text:style-name="T4">2 –</text:span><text:span text:style-name="T5">La dichiarazione deve <text:s/>essere corredata </text:span><text:span text:style-name="T6">da fotocopia non autenticata di un documento di riconoscimento in corso di validità del delegante e del delegato. <text:s/></text:span></text:p>
      <text:p text:style-name="P1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list-style-name="" style:class="text">
      <style:paragraph-properties fo:margin-left="1.27cm" fo:margin-right="0cm" fo:text-align="center" style:justify-single-word="false" fo:text-indent="0cm" style:auto-text-indent="false" fo:keep-with-next="always"/>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fo:font-size="11pt" style:font-size-asian="11pt" style:font-size-complex="11pt"/>
    </style:style>
    <style:style style:name="WW8Num1z1" style:family="text"/>
    <style:style style:name="WW8Num1z6"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Standard">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 Di <text:page-count>2</text:page-count></text:p>
        <text:p text:style-name="MP1">Azienda Ospedaliera Universitaria Senese </text:p>
        <text:p text:style-name="MP1">Area Tecnica /UOC Manutenzione Beni Immobili </text:p>
        <text:p text:style-name="MP2"><text:tab/><text:tab/><text:tab/><text:tab/><text:tab/>Ufficio Appalti e Contratti /Marchetti Seren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M40S</meta:editing-duration>
    <meta:editing-cycles>20</meta:editing-cycles>
    <meta:generator>OpenOffice/4.1.2$Win32 OpenOffice.org_project/412m3$Build-9782</meta:generator>
    <dc:date>2017-10-23T11:29:50.76</dc:date>
    <dc:creator>SERENA MARCHETTI</dc:creator>
    <meta:document-statistic meta:table-count="0" meta:image-count="0" meta:object-count="0" meta:page-count="2" meta:paragraph-count="39" meta:word-count="324" meta:character-count="2896"/>
    <meta:user-defined meta:name="Info 1"/>
    <meta:user-defined meta:name="Info 2"/>
    <meta:user-defined meta:name="Info 3"/>
    <meta:user-defined meta:name="Info 4"/>
  </office:meta>
</office:document-meta>
</file>