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text-properties fo:font-weight="normal" style:font-weight-asian="normal" style:font-weight-complex="normal"/>
    </style:style>
    <style:style style:name="P13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ext_20_body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1.27cm" fo:margin-right="0cm" fo:text-indent="-1.27cm" style:auto-text-indent="false"/>
      <style:text-properties fo:font-weight="bold" style:font-weight-asian="bold" style:font-weight-complex="bold"/>
    </style:style>
    <style:style style:name="P19" style:family="paragraph" style:parent-style-name="Heading_20_2">
      <style:paragraph-properties fo:margin-left="5.017cm" fo:margin-right="0cm" fo:text-indent="1.228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Wingdings"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8pt" fo:font-weight="bold" style:font-size-asian="8pt" style:font-weight-asian="bold"/>
    </style:style>
    <style:style style:name="T5" style:family="text">
      <style:text-properties fo:font-size="8pt" style:font-size-asian="8pt"/>
    </style:style>
    <style:style style:name="T6" style:family="text">
      <style:text-properties fo:font-size="8pt" style:text-underline-style="solid" style:text-underline-width="auto" style:text-underline-color="font-color" fo:font-weight="bold" style:font-size-asian="8pt" style:font-weight-asian="bold"/>
    </style:style>
    <style:style style:name="T7" style:family="text">
      <style:text-properties fo:background-color="#ffff00"/>
    </style:style>
    <style:style style:name="T8" style:family="text"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/>
    </style:style>
    <style:style style:name="T9" style:family="text">
      <style:text-properties style:font-name="Times New Roman" fo:font-size="10pt" fo:font-weight="bold" style:font-name-asian="SimSun" style:font-size-asian="10pt" style:font-weight-asian="bold" style:font-name-complex="Mang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LLEGATO 3/G</text:p>
      <text:p text:style-name="P11">MODELLO 5 B</text:p>
      <text:p text:style-name="P11"/>
      <text:p text:style-name="P13">DELEGA PER IL SOPRALLUOGO</text:p>
      <text:p text:style-name="P13">RAGGRUPPAMENTO TEMPORANEO O CONSORZIO ORDINARIO DI CONCORRENTI </text:p>
      <text:p text:style-name="P14">Stazione appaltante: Azienda Ospedaliera Universitaria Senese (AOUS). </text:p>
      <text:p text:style-name="P14">Oggetto: Procedura negoziata ex art. 36, comma 2, lett. c), del D. Lgs.50/2016 e s.m.i., per l'aggiudicazione dei lavori di rifacimento della copertura della centrale tecnologica del P.O. Santa Maria alle Scotte della AOUS. <text:s text:c="4"/></text:p>
      <text:p text:style-name="P14">Determinazione di indizione: Determina del Dirigente U.O.C. Manutenzione Beni Immobili n. <text:span text:style-name="T7">…......... del …....................... <text:s/></text:span><text:s text:c="2"/></text:p>
      <text:p text:style-name="P14"/>
      <text:p text:style-name="P12">Il sottoscritto/a…... ……………………………….………………………………………………..</text:p>
      <text:p text:style-name="P12">nato/a <text:s/>il ……………………………………a…………….. ………………………………………</text:p>
      <text:p text:style-name="P12">residente a……………………………… in Via………………………………………….n………..</text:p>
      <text:p text:style-name="P12">C.F........................................................................................................................................................</text:p>
      <text:p text:style-name="P12">in qualità di ……………………………………………………………………………………………</text:p>
      <text:p text:style-name="P12">dell’impresa mandataria/capogruppo ..…………………………………………………………….</text:p>
      <text:p text:style-name="P12">con sede legale in…………………………………Via…………………………………..n…………</text:p>
      <text:p text:style-name="P12">forma giuridica……….……………………………………………………………………………</text:p>
      <text:p text:style-name="P12">codice fiscale n……..……………………………………………………………………………....</text:p>
      <text:p text:style-name="P12">partita IVA n…………………………………………………………………………………………</text:p>
      <text:p text:style-name="Text_20_body"/>
      <text:p text:style-name="P4"/>
      <text:p text:style-name="P12">Il sottoscritto/a…... ……………………………….………………………………………………..</text:p>
      <text:p text:style-name="P12">nato/a <text:s/>il ……………………………………a…………….. ………………………………………</text:p>
      <text:p text:style-name="P12">residente a……………………………… in Via………………………………………….n………..</text:p>
      <text:p text:style-name="P12">C.F.......................................................................................................................................................</text:p>
      <text:p text:style-name="P12">in qualità di ……………………………………………………………………………………………</text:p>
      <text:p text:style-name="P12">dell’impresa mandante/consorziata <text:s text:c="3"/>………………………………………………………………..</text:p>
      <text:p text:style-name="P12">con sede legale in…………………………………Via…………………………………..n…………</text:p>
      <text:p text:style-name="P12">forma giuridica……….……………………………………………………………………………</text:p>
      <text:p text:style-name="P12">codice fiscale n……..……………………………………………………………………………....</text:p>
      <text:p text:style-name="P12">partita IVA n…………………………………………………………………………………………</text:p>
      <text:p text:style-name="P4"/>
      <text:p text:style-name="P12"><text:soft-page-break/>Il sottoscritto/a…... ……………………………….………………………………………………..</text:p>
      <text:p text:style-name="P12">nato/a <text:s/>il ……………………………………a…………….. ………………………………………</text:p>
      <text:p text:style-name="P12">C.F......................................................................................................................................................</text:p>
      <text:p text:style-name="P12">residente a……………………………… in Via………………………………………….n………..</text:p>
      <text:p text:style-name="P12">in qualità di ……………………………………………………………………………………………</text:p>
      <text:p text:style-name="P12">dell’impresa mandante/consorziata <text:s text:c="2"/>………………………………………………………………..</text:p>
      <text:p text:style-name="P12">con sede legale in…………………………………Via…………………………………..n…………</text:p>
      <text:p text:style-name="P12">forma giuridica……….……………………………………………………………………………</text:p>
      <text:p text:style-name="P12">codice fiscale n……..……………………………………………………………………………....</text:p>
      <text:p text:style-name="P12">partita IVA n…………………………………………………………………………………………</text:p>
      <text:p text:style-name="P4"/>
      <text:p text:style-name="P4"/>
      <text:p text:style-name="P5">DELEGANO </text:p>
      <text:p text:style-name="P5"/>
      <text:p text:style-name="P5"/>
      <text:p text:style-name="P6">Il Sig.: (Cognome)………………………………………………(Nome) ……………..……………. </text:p>
      <text:p text:style-name="P6"/>
      <text:p text:style-name="P6">C.F........................................................................................................................................................ </text:p>
      <text:p text:style-name="P6"/>
      <text:p text:style-name="P6">nato a ...................……………………………....(………) il …….………………………………. ..</text:p>
      <text:p text:style-name="P6"/>
      <text:p text:style-name="P6">residente a ......................……………………………(……..) , in Via………………………n........ </text:p>
      <text:p text:style-name="P6"/>
      <text:p text:style-name="P6">C.F. …………………………………………………………………………………………………</text:p>
      <text:p text:style-name="P6"/>
      <text:p text:style-name="P6">ad effettuare il sopralluogo per la procedura di affidamento in oggetto per conto delle imprese del costituendo raggruppamento temporaneo o consorzio ordinario di concorrenti. <text:s text:c="2"/></text:p>
      <text:p text:style-name="P6"/>
      <text:p text:style-name="P5"/>
      <text:p text:style-name="P5">A TAL UOPO DICHIARANO</text:p>
      <text:p text:style-name="P5">AI SENSI E PER GLI EFFETTI DEGLI ARTT. 46 E 47 DEL DPR 445/2000, CONSAPEVOLI DELLE SANZIONI PENALI PREVISTE DALL’ART. 76 DEL DECRETO CITATO PER LE IPOTESI DI FALSITA’ IN ATTI E DICHIARAZIONI MENDACI</text:p>
      <text:p text:style-name="P5"/>
      <text:p text:style-name="P8"><text:span text:style-name="T2">¨</text:span><text:span text:style-name="T3"> che il soggetto anzidetto interviene al sopralluogo per il raggruppamento temporaneo /consorzio ordinario di concorrenti in qualità di LEGALE RAPPRESENTANTE (apporre una crocetta sulla situazione di riferimento) </text:span><text:span text:style-name="T8">□</text:span><text:span text:style-name="T9"> </text:span><text:span text:style-name="T3">DELL’IMPRESA MANDATARIA / </text:span><text:span text:style-name="T8">□</text:span><text:span text:style-name="T9"> DELL'IMPRESA </text:span><text:span text:style-name="T3">MANDANTE (denominazione o ragione sociale impresa in caso di più mandanti)_______________________________________________________ ; </text:span><text:span text:style-name="T8">□</text:span><text:span text:style-name="T9"> DELLA </text:span><text:span text:style-name="T3">CAPOGRUPPO / </text:span><text:span text:style-name="T8">□ DELLA </text:span><text:span text:style-name="T9"><text:s/></text:span><text:span text:style-name="T3">CONSORZIATA (denominazione o ragione sociale impresa in caso di più consorziate)_______________________________________________________ / ed allega alla presente i certificati camerali o le attestazioni SOA <text:s/>dei componenti il costituendo raggruppamento o consorzio;</text:span></text:p>
      <text:p text:style-name="P10"/>
      <text:p text:style-name="P10"/>
      <text:p text:style-name="P8"><text:span text:style-name="T2">¨</text:span><text:span text:style-name="T3"> che il soggetto anzidetto interviene al sopralluogo per il raggruppamento temporaneo /consorzio ordinario di concorrenti in qualità di DIRETTORE TECNICO (apporre una crocetta sulla situazione di riferimento) </text:span><text:span text:style-name="T8">□ </text:span><text:span text:style-name="T3">DELL’IMPRESA MANDATARIA / </text:span><text:span text:style-name="T8">□ DELL'IMPRESA </text:span><text:span text:style-name="T3">MANDANTE (denominazione o ragione sociale impresa <text:s/></text:span><text:soft-page-break/><text:span text:style-name="T3">in caso di più mandanti) ________________________________________________ / </text:span><text:span text:style-name="T8">□ DELLA </text:span><text:span text:style-name="T3">CAPOGRUPPO / </text:span><text:span text:style-name="T8">□ DELLA </text:span><text:span text:style-name="T3">CONSORZIATA (denominazione o ragione sociale impresa in caso di più consorziate) ____________________________________________________________, ed allega alla presente i certificati camerali o le attestazioni SOA <text:s/>dei componenti il costituendo raggruppamento o consorzio. <text:s/></text:span></text:p>
      <text:p text:style-name="P15"/>
      <text:p text:style-name="P15"/>
      <text:p text:style-name="P8"><text:span text:style-name="T2">¨</text:span><text:span text:style-name="T3"> che il soggetto anzidetto, pur non ricoprendo l’incarico di Direttore Tecnico dell’Impresa, interviene al sopralluogo in qualità di DIPENDENTE <text:s/>TECNICO (apporre una crocetta sulla situazione di riferimento) <text:s text:c="2"/></text:span><text:span text:style-name="T8">□ </text:span><text:span text:style-name="T3">dell’IMPRESA MANDATARIA / </text:span><text:span text:style-name="T8">□ DELL'IMPRESA</text:span><text:span text:style-name="T3"> MANDANTE (denominazione o ragione sociale impresa in caso di più mandanti) ______________________________________________________ / <text:s/></text:span><text:span text:style-name="T8">□</text:span><text:span text:style-name="T3"> DELLA CAPOGRUPPO / </text:span><text:span text:style-name="T8">□ DELLA </text:span><text:span text:style-name="T3">CONSORZIATA (denominazione o ragione sociale impresa in caso di più consorziate) _________________________________________________________ con la qualifica di ________________________________________ed allega alla presente i certificati camerali o le attestazioni SOA <text:s/>dei componenti il costituendo raggruppamento o consorzio nonchè estratto del libro unico del lavoro o copia ultima busta paga;</text:span></text:p>
      <text:p text:style-name="P10"/>
      <text:p text:style-name="P10"/>
      <text:p text:style-name="P5"/>
      <text:p text:style-name="P6">Luogo e Data</text:p>
      <text:p text:style-name="P6">________________________</text:p>
      <text:p text:style-name="P5"/>
      <text:p text:style-name="P5"/>
      <text:h text:style-name="P19" text:outline-level="2">Timbro della Impresa Mandataria/Capogruppo </text:h>
      <text:p text:style-name="Standard"><text:tab/><text:tab/><text:tab/><text:tab/><text:tab/><text:tab/><text:span text:style-name="T1"> Firma del titolare o legale rappresentante</text:span></text:p>
      <text:p text:style-name="P7"><text:tab/><text:tab/><text:tab/><text:tab/><text:tab/><text:tab/>_____________________________________</text:p>
      <text:p text:style-name="P16"/>
      <text:p text:style-name="P16"/>
      <text:p text:style-name="P5"/>
      <text:h text:style-name="P19" text:outline-level="2">Timbro della Impresa Mandataria/Capogruppo </text:h>
      <text:p text:style-name="Standard"><text:tab/><text:tab/><text:tab/><text:tab/><text:tab/><text:tab/><text:span text:style-name="T1"> Firma del titolare o legale rappresentante</text:span></text:p>
      <text:p text:style-name="P7"><text:tab/><text:tab/><text:tab/><text:tab/><text:tab/><text:tab/>_____________________________________</text:p>
      <text:p text:style-name="P16"/>
      <text:p text:style-name="P17"/>
      <text:p text:style-name="P5"/>
      <text:h text:style-name="P19" text:outline-level="2">Timbro della Impresa Mandataria/Capogruppo </text:h>
      <text:p text:style-name="Standard"><text:tab/><text:tab/><text:tab/><text:tab/><text:tab/><text:tab/><text:span text:style-name="T1"> Firma del titolare o legale rappresentante</text:span></text:p>
      <text:p text:style-name="P7"><text:tab/><text:tab/><text:tab/><text:tab/><text:tab/><text:tab/>_____________________________________</text:p>
      <text:p text:style-name="P17"/>
      <text:p text:style-name="P17"/>
      <text:p text:style-name="P18">AVVERTENZE</text:p>
      <text:p text:style-name="P9"><text:span text:style-name="T4">1 – </text:span><text:span text:style-name="T5">Il presente documento forma parte integrante e sostanziale dell disciplinare cui è allegato. </text:span></text:p>
      <text:p text:style-name="P9"><text:span text:style-name="T4">2 –</text:span><text:span text:style-name="T5">La dichiarazione deve <text:s/>essere </text:span><text:span text:style-name="T6">corredata da fotocopia non autenticata di un documento di riconoscimento in corso di validità del delegante e del delegato. 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27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0" style:family="text">
      <style:text-properties fo:font-size="11pt" style:font-size-asian="11pt" style:font-size-complex="11pt"/>
    </style:style>
    <style:style style:name="WW8Num1z1" style:family="text"/>
    <style:style style:name="WW8Num1z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3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 Di <text:page-count>3</text:page-count></text:p>
        <text:p text:style-name="MP2">Azienda Ospedaliera Universitaria Senese </text:p>
        <text:p text:style-name="MP2">Area Tecnica /UOC Manutenzione Beni Immobili </text:p>
        <text:p text:style-name="MP3"><text:tab/><text:tab/><text:tab/><text:tab/><text:tab/>Ufficio Appalti e Contratti /Marchetti Serena 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2M24S</meta:editing-duration>
    <meta:editing-cycles>17</meta:editing-cycles>
    <meta:generator>OpenOffice/4.1.2$Win32 OpenOffice.org_project/412m3$Build-9782</meta:generator>
    <dc:date>2017-10-23T11:29:34.77</dc:date>
    <dc:creator>SERENA MARCHETTI</dc:creator>
    <meta:document-statistic meta:table-count="0" meta:image-count="0" meta:object-count="0" meta:page-count="3" meta:paragraph-count="67" meta:word-count="606" meta:character-count="6249"/>
    <meta:user-defined meta:name="Info 1"/>
    <meta:user-defined meta:name="Info 2"/>
    <meta:user-defined meta:name="Info 3"/>
    <meta:user-defined meta:name="Info 4"/>
  </office:meta>
</office:document-meta>
</file>