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fo:font-weight="bold" style:font-weight-asian="bold" style:font-weight-complex="bold"/>
    </style:style>
    <style:style style:name="P19" style:family="paragraph" style:parent-style-name="Heading_20_2">
      <style:paragraph-properties fo:margin-left="5.017cm" fo:margin-right="0cm" fo:text-indent="1.228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ffff00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Wingdings" fo:font-size="10pt" fo:font-weight="bold" style:font-size-asian="10pt" style:font-weight-asian="bold" style:font-size-complex="10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1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3/H</text:p>
      <text:p text:style-name="P5">MODELLO 5 C</text:p>
      <text:p text:style-name="P3"/>
      <text:p text:style-name="P5">DELEGA PER IL SOPRALLUOGO</text:p>
      <text:p text:style-name="P5">CONSORZIO DI CUI ART. 80, COMMA 2, LETT. B) O C) DEL CODICE </text:p>
      <text:p text:style-name="P5"/>
      <text:p text:style-name="P8">Stazione appaltante: Azienda Ospedaliera Universitaria Senese (AOUS). </text:p>
      <text:p text:style-name="P7">Oggetto: Procedura negoziata ex art. 36, comma 2, lett. c), del D. Lgs.50/2016 e s.m.i., per l'aggiudicazione dei lavori di rifacimento della copertura della centrale tecnologica del P.O. Santa Maria alle Scotte della AOUS. <text:s text:c="4"/></text:p>
      <text:p text:style-name="P6"><text:span text:style-name="T1">Determinazione di indizione: Determina del Dirigente U.O.C. Manutenzione Beni Immobili n. </text:span><text:span text:style-name="T2">…......... del …....................... <text:s/></text:span><text:span text:style-name="T1"><text:s text:c="2"/>Stazione appaltante: Azienda Ospedaliera Universitaria Senese. </text:span></text:p>
      <text:p text:style-name="P7"/>
      <text:p text:style-name="P5"/>
      <text:p text:style-name="P4">Il sottoscritto/a…... ……………………………….………………………………………………..</text:p>
      <text:p text:style-name="P4">nato/a <text:s/>il ……………………………………a…………….. ………………………………………</text:p>
      <text:p text:style-name="P4">C.F.......................................................................................................................................................</text:p>
      <text:p text:style-name="P4">residente a……………………………… in Via………………………………………….n………..</text:p>
      <text:p text:style-name="P4">in qualità di ……………………………………………………………………………………………</text:p>
      <text:p text:style-name="Text_20_body"><text:span text:style-name="T3">del </text:span><text:span text:style-name="T4">consorzio </text:span><text:span text:style-name="T3">………….. …………………………………………………………………………….</text:span></text:p>
      <text:p text:style-name="P4">con sede legale in…………………………………Via…………………………………..n…………</text:p>
      <text:p text:style-name="P4">forma giuridica……….……………………………………………………………………………</text:p>
      <text:p text:style-name="P4">codice fiscale n……..……………………………………………………………………………....</text:p>
      <text:p text:style-name="P4">partita IVA n…………………………………………………………………………………………</text:p>
      <text:p text:style-name="Text_20_body"/>
      <text:p text:style-name="P9"/>
      <text:p text:style-name="P9"/>
      <text:p text:style-name="P10">DELEGA </text:p>
      <text:p text:style-name="P10"/>
      <text:p text:style-name="P10"/>
      <text:p text:style-name="P11">Il Sig.: (Cognome)………………………………………………(Nome) ……………..……………. </text:p>
      <text:p text:style-name="P11"/>
      <text:p text:style-name="P11">nato a ....................…………………………………(……..) il …….………………………………...</text:p>
      <text:p text:style-name="P11"/>
      <text:p text:style-name="P11">residente a ………………………………................(…....) , in Via………………………….…n…. </text:p>
      <text:p text:style-name="P11"/>
      <text:p text:style-name="P11">C.F. …………………………………………………………………………………………………</text:p>
      <text:p text:style-name="P11"/>
      <text:p text:style-name="P11">ad effettuare il sopralluogo per la procedura di affidamento in oggetto per conto del consorzio <text:s text:c="3"/></text:p>
      <text:p text:style-name="P11"/>
      <text:p text:style-name="P10"><text:soft-page-break/></text:p>
      <text:p text:style-name="P10">A TAL UOPO DICHIARA</text:p>
      <text:p text:style-name="P10">AI SENSI E PER GLI EFFETTI DEGLI ARTT. 46 E 47 DEL DPR 445/2000, CONSAPEVOLI DELLE SANZIONI PENALI PREVISTE DALL’ART. 76 DEL DECRETO CITATO PER LE IPOTESI DI FALSITA’ IN ATTI E DICHIARAZIONI MENDACI</text:p>
      <text:p text:style-name="P10"/>
      <text:p text:style-name="P10"/>
      <text:p text:style-name="P13">⁭<text:span text:style-name="T7">¨</text:span><text:span text:style-name="T6"> che il soggetto anzidetto interviene al sopralluogo in qualità di LEGALE RAPPRESENTANTE <text:s/>DELL’IMPRESA CONSORZIATA ESECUTRICE DEI LAVORI (denominazione o ragione sociale della consorziata) __________________________________________________________________, producendo l’attestazione di qualificazione del consorzio (o certificato camerale), allegata alla presente delega. </text:span></text:p>
      <text:p text:style-name="P13"/>
      <text:p text:style-name="P11"/>
      <text:p text:style-name="P13"><text:span text:style-name="T7">¨</text:span><text:span text:style-name="T6"> che il soggetto anzidetto interviene al sopralluogo in qualità di DIRETTORE TECNICO (apporre una crocetta sulla situazione di riferimento) </text:span><text:span text:style-name="T11">□ <text:s/></text:span><text:span text:style-name="T6">DEL CONSORZIO <text:s/>/ </text:span><text:span text:style-name="T11">□ </text:span><text:span text:style-name="T6"><text:s/>DELL’IMPRESA CONSORZIATA ESECUTRICE DEI LAVORI (denominazione o ragione sociale della consorziata)______________________________________________________________, producendo l’attestazione di qualificazione del consorzio ( o certificato camerale), allegata alla presente delega. </text:span></text:p>
      <text:p text:style-name="P15"/>
      <text:p text:style-name="P15"/>
      <text:p text:style-name="P13"><text:span text:style-name="T7">¨</text:span><text:span text:style-name="T6"> che il soggetto anzidetto, pur non ricoprendo l’incarico di Direttore Tecnico, interviene al sopralluogo in qualità di DIPENDENTE TECNICO <text:s/>(apporre una crocetta sulla situazione di riferimento) </text:span><text:span text:style-name="T11">□ </text:span><text:span text:style-name="T6">del CONSORZIO / <text:s/></text:span><text:span text:style-name="T11">□ </text:span><text:span text:style-name="T6"><text:s/>dell’IMPRESA CONSORZIATA ESECUTRICE DEI LAVORI (denominazione o ragione sociale consorziata)________________________________________________________________con la qualifica di________________________________________producendo l’attestazione di qualificazione del consorzio (o certificato camerale), allegata alla presente delega ed estratto del libro unico del lavoro o copia busta paga dipendente. <text:s/></text:span></text:p>
      <text:p text:style-name="P15"/>
      <text:p text:style-name="P10"/>
      <text:p text:style-name="P11">Luogo e Data</text:p>
      <text:p text:style-name="P11">________________________</text:p>
      <text:p text:style-name="P10"/>
      <text:p text:style-name="P10"/>
      <text:h text:style-name="P19" text:outline-level="2">Timbro del Consorzio <text:s/></text:h>
      <text:p text:style-name="Standard"><text:tab/><text:tab/><text:tab/><text:tab/><text:tab/><text:tab/><text:span text:style-name="T5"> Firma del titolare o legale rappresentante</text:span></text:p>
      <text:p text:style-name="P12"><text:tab/><text:tab/><text:tab/><text:tab/><text:tab/><text:tab/>_____________________________________</text:p>
      <text:p text:style-name="P16"/>
      <text:p text:style-name="P16"/>
      <text:p text:style-name="P10"/>
      <text:h text:style-name="P19" text:outline-level="2">Timbro della Impresa <text:s/>Consorziata esecutrice dei lavori <text:s/></text:h>
      <text:p text:style-name="Standard"><text:tab/><text:tab/><text:tab/><text:tab/><text:tab/><text:tab/><text:span text:style-name="T5"> Firma del titolare o legale rappresentante</text:span></text:p>
      <text:p text:style-name="P12"><text:tab/><text:tab/><text:tab/><text:tab/><text:tab/><text:tab/>_____________________________________</text:p>
      <text:p text:style-name="P16"/>
      <text:p text:style-name="P17"/>
      <text:p text:style-name="P10"/>
      <text:p text:style-name="P17"/>
      <text:p text:style-name="P17"/>
      <text:p text:style-name="P18">AVVERTENZE</text:p>
      <text:p text:style-name="P14"><text:span text:style-name="T8">1 – </text:span><text:span text:style-name="T9">Il presente documento forma parte integrante e sostanziale dell disciplinare cui è allegato. </text:span></text:p>
      <text:p text:style-name="P14"><text:span text:style-name="T8">2 –</text:span><text:span text:style-name="T9">La dichiarazione deve <text:s/>essere corredata da </text:span><text:span text:style-name="T10">fotocopia non autenticata di un documento di riconoscimento in corso di validità del delegante e del delegato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di <text:page-count>2</text:page-count></text:p>
        <text:p text:style-name="MP2">Azienda Ospedaliera Universitaria Senese </text:p>
        <text:p text:style-name="MP2">Area Tecnica /UOC Manutenzione Beni Immobili </text:p>
        <text:p text:style-name="MP2">Ufficio Appalti e Contratti /Marchetti Seren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5S</meta:editing-duration>
    <meta:editing-cycles>21</meta:editing-cycles>
    <meta:generator>OpenOffice/4.1.2$Win32 OpenOffice.org_project/412m3$Build-9782</meta:generator>
    <dc:date>2017-10-23T11:29:19.76</dc:date>
    <dc:creator>SERENA MARCHETTI</dc:creator>
    <meta:document-statistic meta:table-count="0" meta:image-count="0" meta:object-count="0" meta:page-count="2" meta:paragraph-count="43" meta:word-count="431" meta:character-count="3913"/>
    <meta:user-defined meta:name="Info 1"/>
    <meta:user-defined meta:name="Info 2"/>
    <meta:user-defined meta:name="Info 3"/>
    <meta:user-defined meta:name="Info 4"/>
  </office:meta>
</office:document-meta>
</file>