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847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>
        <style:tab-stops>
          <style:tab-stop style:position="0.727cm"/>
        </style:tab-stops>
      </style:paragraph-properties>
      <style:text-properties style:font-name="Times New Roman" fo:font-size="11pt" fo:letter-spacing="-0.004cm" style:font-size-asian="11pt" style:font-size-complex="11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fo:letter-spacing="-0.004cm" fo:font-style="italic" style:font-size-asian="11pt" style:font-style-asian="italic" style:font-size-complex="11pt"/>
    </style:style>
    <style:style style:name="P29" style:family="paragraph" style:parent-style-name="Standard" style:master-page-name="">
      <style:paragraph-properties fo:margin-left="0.046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fo:letter-spacing="-0.004cm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Heading_20_2">
      <style:paragraph-properties fo:margin-left="1.27cm" fo:margin-right="0cm" fo:text-indent="1.228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Heading_20_2">
      <style:paragraph-properties fo:margin-left="5.017cm" fo:margin-right="0cm" fo:text-indent="1.228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left="2.535cm" fo:margin-right="0cm" fo:text-align="center" style:justify-single-word="false" fo:hyphenation-ladder-count="no-limit" fo:text-indent="-2.535cm" style:auto-text-indent="false">
        <style:tab-stops>
          <style:tab-stop style:position="0cm"/>
          <style:tab-stop style:position="0.847cm"/>
        </style:tab-stops>
      </style:paragraph-properties>
      <style:text-properties fo:font-style="normal" fo:font-weight="bold" style:font-style-asian="normal" style:font-weight-asian="bold" style:font-weight-complex="bold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style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style-complex="normal"/>
    </style:style>
    <style:style style:name="T9" style:family="text">
      <style:text-properties fo:letter-spacing="-0.004cm"/>
    </style:style>
    <style:style style:name="T10" style:family="text">
      <style:text-properties fo:letter-spacing="-0.004cm" fo:language="it" fo:country="IT" fo:font-weight="bold" fo:background-color="transparent" style:font-name-asian="Wingdings" style:font-weight-asian="bold" style:font-name-complex="Wingdings" style:font-weight-complex="normal"/>
    </style:style>
    <style:style style:name="T11" style:family="text">
      <style:text-properties fo:letter-spacing="-0.004cm" fo:language="it" fo:country="IT" fo:font-weight="normal" fo:background-color="transparent" style:font-name-asian="Wingdings" style:font-weight-asian="normal" style:font-name-complex="Wingdings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5"><text:span text:style-name="T8">MODELLO 2 </text:span><text:span text:style-name="T3"><text:s/></text:span></text:p>
      <text:p text:style-name="P20">DICHIARAZIONI <text:s/></text:p>
      <text:p text:style-name="P20">RAGGRUPPAMENTO TEMPORANEO O CONSORZIO ORDINARIO DI CONCORRENTI <text:s text:c="3"/></text:p>
      <text:p text:style-name="P19"/>
      <text:p text:style-name="P20">DICHIARAZIONE SOSTITUTIVA DI CERTIFICAZIONE E DELL’ATTO DI NOTORIETA’ AI SENSI DEGLI ARTT. 46, 47 E 76 DEL DPR 445/2000 E S.M.I.</text:p>
      <text:p text:style-name="P20"/>
      <text:p text:style-name="P22"/>
      <text:p text:style-name="P24">Stazione appaltante: Azienda Ospedaliera Universitaria Senese (AOUS). </text:p>
      <text:p text:style-name="P23">Oggetto: Affidamento diretto fornitura e posa in opera struttura prefabbricata, inclusa progettazione esecutiva. </text:p>
      <text:p text:style-name="P24"><text:s text:c="3"/></text:p>
      <text:p text:style-name="P21"/>
      <text:p text:style-name="P26">I sottoscritti </text:p>
      <text:p text:style-name="P26"/>
      <text:p text:style-name="P26">(nome, cognome) <text:s/>________________________________________________________________</text:p>
      <text:p text:style-name="P27">nato/a _________________________________________________ il_______________________</text:p>
      <text:p text:style-name="P26">C.F. ____________________________________________________________________________</text:p>
      <text:p text:style-name="P26">in qualità di _____________________________________________________________________</text:p>
      <text:p text:style-name="P27">dell'impresa mandataria / capogruppo (denominazione o ragione sociale) <text:s/>di RTI <text:s text:c="3"/>________________________________________________________________________________ </text:p>
      <text:p text:style-name="P27">con sede legale in (provincia, città, indirizzo)_____________________________ ________________________________________________________________________________</text:p>
      <text:p text:style-name="P27">P. IVA.__________________________________________________________________________ </text:p>
      <text:p text:style-name="P27"/>
      <text:p text:style-name="P26"/>
      <text:p text:style-name="P26">(nome, cognome) <text:s/>________________________________________________________________</text:p>
      <text:p text:style-name="P26">nato/a_____________________________________________________, il___________________</text:p>
      <text:p text:style-name="P26">C.F.____________________________________________________________________________</text:p>
      <text:p text:style-name="P26">in qualità di _____________________________________________________________________</text:p>
      <text:p text:style-name="P27">dell'impresa mandante / consorziata (denominazione o ragione sociale) di RTI <text:s text:c="4"/>________________________________________________________________________________ </text:p>
      <text:p text:style-name="P27">con sede legale in (provincia, città, indirizzo)_____________________________ ________________________________________________________________________________</text:p>
      <text:p text:style-name="P27">P. IVA.__________________________________________________________________________ </text:p>
      <text:p text:style-name="P27"/>
      <text:p text:style-name="P26">(nome, cognome) <text:s/>________________________________________________________________</text:p>
      <text:p text:style-name="P26">nato/a a________________________________________________, il_______________________</text:p>
      <text:p text:style-name="P26">C.F.____________________________________________________________________________iin qualità di _____________________________________________________________________</text:p>
      <text:p text:style-name="P27">dell'impresa mandante / consorziata (denominazione o ragione sociale) di RTI <text:s text:c="4"/>________________________________________________________________________________ </text:p>
      <text:p text:style-name="P27"><text:soft-page-break/>con sede legale in (provincia, città, indirizzo)_____________________________ ________________________________________________________________________________</text:p>
      <text:p text:style-name="P27">P. IVA.__________________________________________________________________________ </text:p>
      <text:p text:style-name="P27"/>
      <text:p text:style-name="P26">al fine di partecipare alla gara di cui in epigrafe</text:p>
      <text:p text:style-name="P26">ai sensi e per gli effetti degli artt. 46 e 47 e 76 del D.P.R. 445/2000, consapevoli delle sanzioni penali previste dall’art. 438 del Codice Penale per le ipotesi di falsità in atti e dichiarazioni mendaci </text:p>
      <text:p text:style-name="P28"/>
      <text:p text:style-name="P29"><text:span text:style-name="T9"><text:tab/></text:span>DICHIARANO</text:p>
      <text:p text:style-name="P12"><text:span text:style-name="T10"> </text:span>di confermare quanto già dichiarato nel DGUE in ordine alla composizione del raggruppamento temporaneo di imprese, consorzio ordinario, aggregazione di imprese o GEIE, ai ruoli assunti dalle imprese componenti il costituendo raggruppamento temporaneo, consorzio ordinario, aggregazione di imprese o GEIE; </text:p>
      <text:p text:style-name="P12"><text:span text:style-name="T10"> </text:span>che le quote di partecipazione al raggruppamento e di successiva esecuzione delle prestazioni contrattuali, fatta salva la facoltà di modifica delle stesse, previa autorizzazione della stazione appaltante, che ne verifica la compatibilità con i requisiti di qualificazione posseduti dalle imprese interessate, sono le seguenti: </text:p>
      <text:list xml:id="list6649112830358035528" text:style-name="L1">
        <text:list-item>
          <text:list>
            <text:list-item>
              <text:p text:style-name="P34">mandataria / capogruppo: ...............................%;</text:p>
            </text:list-item>
            <text:list-item>
              <text:p text:style-name="P34">mandante/consorziata: ..............................%;</text:p>
            </text:list-item>
            <text:list-item>
              <text:p text:style-name="P34">mandante/consorziata...................................%. </text:p>
            </text:list-item>
          </text:list>
        </text:list-item>
      </text:list>
      <text:p text:style-name="P12"><text:span text:style-name="T10"> </text:span>di impegnarsi, in caso di aggiudicazione della gara, a conferire, con un unico atto pubblico o scrittura privata autenticata da pubblico ufficiale, mandato collettivo irrevocabile con rappresentanza all’impresa qualificata come capogruppo/mandataria nella domanda di partecipazione, la quale stipulerà il contratto in nome e per conto proprio e delle mandati/consorziate ed assumerà la rappresentanza esclusiva, anche processuale, delle mandanti/consorziate nei confronti della stazione appaltante per tutte le operazioni o gli atti di qualsiasi natura dipendenti dall’appalto, anche dopo il collaudo o atto equivalente, fino alla estinzione del rapporto; <text:s/></text:p>
      <text:p text:style-name="P12"><text:span text:style-name="T10"> </text:span>di impegnarsi ad uniformarsi alla disciplina vigente in materia di lavori pubblici con riguardo ai raggruppamenti temporanei di imprese o consorzi ordinari, aggregazioni di imprese o GEIE e di essere consapevoli del divieto di modificazione della composizione del raggruppamento temporaneo o del consorzio ordinario o GEIE <text:s/>rispetto a quella risultante in sede di offerta.</text:p>
      <text:p text:style-name="P25"><text:span text:style-name="T10"> </text:span><text:span text:style-name="T11">d</text:span><text:span text:style-name="T12">i</text:span> essere consapevoli che, a norma dell'art. 48, comma 7, del D. Lgs. 50/2016 e s.m.i., è fatto divieto <text:s/>ai concorrenti di partecipare alla gara in più di un raggruppamento temporaneo o consorzio ordinario di concorrenti, ovvero di partecipare alla gara anche in forma individuale qualora abbiano partecipato alla gara medesima in raggruppamento temporaneo o consorzio ordinario di concorrenti. <text:s text:c="2"/></text:p>
      <text:p text:style-name="P18"/>
      <text:p text:style-name="P30"><text:tab/>Data________________</text:p>
      <text:p text:style-name="P31"/>
      <text:h text:style-name="P32" text:outline-level="2"/>
      <text:h text:style-name="P33" text:outline-level="2">Timbro della Ditta</text:h>
      <text:p text:style-name="P11"><text:tab/><text:tab/><text:tab/><text:tab/><text:tab/><text:tab/><text:tab/><text:span text:style-name="T5"> Firma del titolare o legale rappresentante</text:span></text:p>
      <text:p text:style-name="P15"><text:tab/><text:tab/><text:tab/><text:tab/><text:tab/><text:tab/><text:tab/><text:tab/>mandataria / capogruppo </text:p>
      <text:p text:style-name="P15"><text:tab/><text:tab/><text:tab/><text:tab/><text:tab/><text:tab/><text:tab/>_____________________________________</text:p>
      <text:p text:style-name="P17"/>
      <text:p text:style-name="P17"/>
      <text:h text:style-name="P33" text:outline-level="2">Timbro della Ditta</text:h>
      <text:p text:style-name="P11"><text:tab/><text:tab/><text:tab/><text:tab/><text:tab/><text:tab/><text:tab/><text:span text:style-name="T5"> Firma del titolare o legale rappresentante</text:span></text:p>
      <text:p text:style-name="P15"><text:tab/><text:tab/><text:tab/><text:tab/><text:tab/><text:tab/><text:tab/> <text:s text:c="3"/><text:tab/> mandante / consorziata </text:p>
      <text:p text:style-name="P16"><text:tab/><text:tab/><text:tab/><text:tab/><text:tab/><text:tab/><text:tab/>_____________________________________</text:p>
      <text:p text:style-name="P13"/>
      <text:p text:style-name="P13"/>
      <text:h text:style-name="P33" text:outline-level="2"><text:soft-page-break/>Timbro della Ditta</text:h>
      <text:p text:style-name="P11"><text:tab/><text:tab/><text:tab/><text:tab/><text:tab/><text:tab/><text:tab/><text:span text:style-name="T5"> Firma del titolare o legale rappresentante</text:span></text:p>
      <text:p text:style-name="P15"><text:tab/><text:tab/><text:tab/><text:tab/><text:tab/><text:tab/><text:tab/><text:tab/>mandante consorziata </text:p>
      <text:p text:style-name="P14"><text:tab/><text:tab/><text:tab/><text:tab/><text:tab/><text:tab/><text:tab/>_____________________________________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AVVERTENZE</text:p>
      <text:p text:style-name="P9"/>
      <text:p text:style-name="P9"><text:span text:style-name="T4">1 – La presente dichiarazione sostitutiva deve essere </text:span><text:span text:style-name="T6">timbrata e sottoscritta per esteso in termine e timbrata e siglata in ogni pagina dai legali rappresentanti dei concorrenti da raggrupparsi o riunirsi. <text:s text:c="3"/></text:span></text:p>
      <text:p text:style-name="P10"/>
      <text:p text:style-name="P9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orphans="0" fo:widows="0" fo:keep-with-next="always" style:snap-to-layout-grid="false"/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7z0" style:family="text">
      <style:text-properties fo:font-size="11pt" style:font-size-asian="11pt" style:font-size-complex="11pt"/>
    </style:style>
    <style:style style:name="WW8Num7z1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7z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2.521cm" fo:text-indent="-0.63cm" fo:margin-left="3.8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span text:style-name="MT1"><text:page-number text:select-page="current">3</text:page-number></text:span><text:span text:style-name="MT1"> di </text:span><text:span text:style-name="MT1"><text:page-count>3</text:page-count></text:span></text:p>
        <text:p text:style-name="MP2"><text:tab/>Azienda Ospedaliera Universitaria Senese </text:p>
        <text:p text:style-name="MP3">Area Tecnica /UOC Manutenzione Beni Immobili </text:p>
        <text:p text:style-name="MP4"><text:tab/><text:tab/><text:tab/><text:tab/><text:tab/>Ufficio Appalti e Contratti /S. Marchetti </text:p>
        <text:p text:style-name="MP2"/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53S</meta:editing-duration>
    <meta:editing-cycles>37</meta:editing-cycles>
    <meta:generator>OpenOffice/4.1.2$Win32 OpenOffice.org_project/412m3$Build-9782</meta:generator>
    <dc:date>2019-01-04T10:32:25.77</dc:date>
    <dc:creator>SERENA MARCHETTI</dc:creator>
    <meta:document-statistic meta:table-count="0" meta:image-count="0" meta:object-count="0" meta:page-count="3" meta:paragraph-count="58" meta:word-count="584" meta:character-count="5933"/>
    <meta:user-defined meta:name="Info 1"/>
    <meta:user-defined meta:name="Info 2"/>
    <meta:user-defined meta:name="Info 3"/>
    <meta:user-defined meta:name="Info 4"/>
  </office:meta>
</office:document-meta>
</file>