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95cm" fo:margin-left="0.69cm" table:align="left" style:writing-mode="lr-tb"/>
    </style:style>
    <style:style style:name="Tabella1.A" style:family="table-column">
      <style:table-column-properties style:column-width="6.082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11cm" fo:margin-left="0.69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4.972cm"/>
    </style:style>
    <style:style style:name="Tabella2.C" style:family="table-column">
      <style:table-column-properties style:column-width="5.0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paragraph-properties>
        <style:tab-stops>
          <style:tab-stop style:position="1.307cm"/>
        </style:tab-stops>
      </style:paragraph-properties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italic" style:font-size-asian="11pt" style:font-style-asian="italic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584cm" fo:margin-right="0cm" fo:text-align="center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.584cm" fo:margin-right="0cm" fo:text-align="center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.04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2.535cm" fo:margin-right="0cm" fo:text-align="justify" style:justify-single-word="false" fo:hyphenation-ladder-count="no-limit" fo:text-indent="-2.535cm" style:auto-text-indent="false">
        <style:tab-stops>
          <style:tab-stop style:position="0cm"/>
          <style:tab-stop style:position="0.84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35" style:family="paragraph" style:parent-style-name="Heading_20_2">
      <style:paragraph-properties fo:margin-left="1.27cm" fo:margin-right="0cm" fo:text-indent="1.228cm" style:auto-text-indent="false"/>
    </style:style>
    <style:style style:name="P36" style:family="paragraph" style:parent-style-name="Heading_20_2">
      <style:paragraph-properties fo:margin-left="5.017cm" fo:margin-right="0cm" fo:text-indent="1.228cm" style:auto-text-indent="false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91cm"/>
        </style:tab-stops>
      </style:paragraph-properties>
    </style:style>
    <style:style style:name="P39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-3.138cm"/>
        </style:tab-stops>
      </style:paragraph-properties>
    </style:style>
    <style:style style:name="P43" style:family="paragraph" style:parent-style-name="Text_20_body_20_indent">
      <style:paragraph-properties fo:margin-left="0.635cm" fo:margin-right="0cm" fo:text-indent="0cm" style:auto-text-indent="false"/>
    </style:style>
    <style:style style:name="P44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635cm" fo:margin-right="0cm" fo:text-indent="0cm" style:auto-text-indent="false">
        <style:tab-stops>
          <style:tab-stop style:position="0.707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9" style:family="paragraph" style:parent-style-name="Text_20_body_20_indent">
      <style:paragraph-properties fo:margin-left="0.501cm" fo:margin-right="0cm" fo:text-indent="0cm" style:auto-text-indent="false"/>
    </style:style>
    <style:style style:name="P50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35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Text_20_body_20_indent">
      <style:paragraph-properties fo:margin-left="0.5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_20_indent">
      <style:text-properties fo:font-size="11pt" style:font-size-asian="11pt" style:font-size-complex="11pt"/>
    </style:style>
    <style:style style:name="P55" style:family="paragraph" style:parent-style-name="Text_20_body_20_indent">
      <style:text-properties fo:font-size="11pt" fo:font-weight="bold" style:font-size-asian="11pt" style:font-weight-asian="bold" style:font-size-complex="11pt"/>
    </style:style>
    <style:style style:name="P56" style:family="paragraph" style:parent-style-name="Text_20_body_20_indent">
      <style:text-properties fo:font-weight="bold" style:font-weight-asian="bold"/>
    </style:style>
    <style:style style:name="P57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58" style:family="paragraph" style:parent-style-name="Text_20_body_20_indent">
      <style:paragraph-properties style:snap-to-layout-grid="false"/>
    </style:style>
    <style:style style:name="P59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60" style:family="paragraph" style:parent-style-name="Text_20_body_20_indent">
      <style:paragraph-properties fo:margin-left="-0.0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61" style:family="paragraph" style:parent-style-name="Text_20_body_20_indent">
      <style:paragraph-properties fo:margin-left="0.01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8cm"/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Text_20_body_20_indent">
      <style:paragraph-properties fo:margin-left="1.905cm" fo:margin-right="0cm" fo:text-indent="-1.894cm" style:auto-text-indent="false"/>
    </style:style>
    <style:style style:name="P63" style:family="paragraph" style:parent-style-name="Text_20_body_20_indent">
      <style:paragraph-properties fo:margin-left="1.905cm" fo:margin-right="0cm" fo:text-align="start" style:justify-single-word="false" fo:text-indent="-1.894cm" style:auto-text-indent="false"/>
    </style:style>
    <style:style style:name="P64" style:family="paragraph" style:parent-style-name="Text_20_body_20_indent">
      <style:paragraph-properties fo:margin-left="1.905cm" fo:margin-right="0cm" fo:text-align="start" style:justify-single-word="false" fo:text-indent="-1.309cm" style:auto-text-indent="false"/>
    </style:style>
    <style:style style:name="P65" style:family="paragraph" style:parent-style-name="Text_20_body_20_indent">
      <style:paragraph-properties fo:margin-left="0.127cm" fo:margin-right="0cm" fo:text-align="start" style:justify-single-word="false" fo:text-indent="0cm" style:auto-text-indent="false"/>
    </style:style>
    <style:style style:name="P66" style:family="paragraph" style:parent-style-name="Text_20_body_20_indent">
      <style:paragraph-properties fo:margin-left="1.905cm" fo:margin-right="0cm" fo:text-indent="-1.476cm" style:auto-text-indent="false"/>
    </style:style>
    <style:style style:name="P67" style:family="paragraph" style:parent-style-name="Text_20_body_20_indent">
      <style:paragraph-properties fo:margin-left="0.219cm" fo:margin-right="0cm" fo:text-indent="0cm" style:auto-text-indent="false"/>
    </style:style>
    <style:style style:name="P68" style:family="paragraph" style:parent-style-name="Text_20_body_20_indent">
      <style:paragraph-properties fo:margin-left="1.27cm" fo:margin-right="0cm" fo:text-align="center" style:justify-single-word="false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69" style:family="paragraph" style:parent-style-name="Text_20_body_20_indent" style:master-page-name="">
      <style:paragraph-properties fo:margin-left="0.03cm" fo:margin-right="0cm" fo:text-align="start" style:justify-single-word="false" fo:orphans="0" fo:widows="0" fo:text-indent="-2.535cm" style:auto-text-indent="false" style:page-number="auto" style:snap-to-layout-grid="false">
        <style:tab-stops>
          <style:tab-stop style:position="0.501cm"/>
        </style:tab-stops>
      </style:paragraph-properties>
    </style:style>
    <style:style style:name="P70" style:family="paragraph" style:parent-style-name="Standard">
      <style:paragraph-properties fo:margin-left="0.046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Text_20_body_20_indent" style:list-style-name="WW8Num4">
      <style:paragraph-properties fo:margin-left="1.27cm" fo:margin-right="0cm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11pt" fo:letter-spacing="-0.004cm" style:font-size-asian="11pt" style:font-size-complex="11pt"/>
    </style:style>
    <style:style style:name="T3" style:family="text">
      <style:text-properties fo:font-size="11pt" fo:letter-spacing="-0.004cm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1" fo:letter-spacing="-0.004cm" fo:language="it" fo:country="IT" fo:background-color="transparent" style:font-name-asian="Times New Roman1" style:font-name-complex="Times New Roman1" style:font-weight-complex="normal"/>
    </style:style>
    <style:style style:name="T11" style:family="text">
      <style:text-properties style:font-name="Times New Roman1" fo:language="it" fo:country="IT" fo:font-weight="normal" fo:background-color="transparent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1" fo:language="it" fo:country="IT" fo:background-color="transparent" style:font-name-asian="Times New Roman1" style:font-name-complex="Times New Roman1" style:font-weight-complex="normal"/>
    </style:style>
    <style:style style:name="T13" style:family="text">
      <style:text-properties style:font-name="Times New Roman1" style:font-name-asian="Times New Roman1" style:font-name-complex="Times New Roman1"/>
    </style:style>
    <style:style style:name="T14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16" style:family="text">
      <style:text-properties style:font-name="Times New Roman1" fo:font-size="11pt" fo:letter-spacing="-0.004cm" fo:font-weight="bold" style:font-name-asian="Times New Roman1" style:font-size-asian="11pt" style:font-weight-asian="bold" style:font-name-complex="Times New Roman1" style:font-size-complex="11pt"/>
    </style:style>
    <style:style style:name="T17" style:family="text">
      <style:text-properties style:font-name="Times New Roman1" fo:font-size="11pt" fo:letter-spacing="-0.004cm" style:font-name-asian="Times New Roman1" style:font-size-asian="11pt" style:font-name-complex="Times New Roman1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style:font-name="Wingdings1" fo:font-size="11pt" fo:letter-spacing="-0.004cm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3 <text:s/></text:p>
      <text:p text:style-name="P26"/>
      <text:p text:style-name="P30">DICHIARAZIONE INTEGRATIVA IMPRESA CONSORZIATA </text:p>
      <text:p text:style-name="P26"/>
      <text:p text:style-name="P30">DICHIARAZIONE SOSTITUTIVA DI CERTIFICAZIONE E DELL’ATTO DI NOTORIETA’ AI SENSI DEGLI ARTT. 46, 47 E 76 DEL DPR 445/2000 E S.M.I.</text:p>
      <text:p text:style-name="P27"/>
      <text:p text:style-name="P29"/>
      <text:p text:style-name="P29">Stazione appaltante: Azienda Ospedaliera Universitaria Senese (AOUS). </text:p>
      <text:p text:style-name="P71">Oggetto: Affidamento diretto fornitura e posa in opera struttura prefabbricata, inclusa progettazione esecutiva. </text:p>
      <text:p text:style-name="P29"/>
      <text:p text:style-name="P29"/>
      <text:p text:style-name="P29">N.B. La seguente dichiarazione deve essere resa da ciascuna delle consorziate indicate da uno dei consorzi di cui all'art. 45, comma 2, lett. a) e b), del Codice quali esecutrici dei lavori. <text:s/></text:p>
      <text:p text:style-name="P28"/>
      <text:p text:style-name="P31">Il sottoscritto </text:p>
      <text:p text:style-name="P31"/>
      <text:p text:style-name="P31">(nome, cognome) <text:s/>________________________________________________________________</text:p>
      <text:p text:style-name="P31">nato/a___________________________________________________, il_____________________</text:p>
      <text:p text:style-name="P31">C.F.____________________________________________________________________________</text:p>
      <text:p text:style-name="P31">in qualità di _____________________________________________________________________</text:p>
      <text:p text:style-name="P32">dell'impresa consorziata esecutrice dei lavori (denominazione o ragione sociale della consorziata ) <text:s/>___________________________________________________________________ </text:p>
      <text:p text:style-name="P32">con sede legale in (provincia, città, località, indirizzo, CAP) <text:s/>_______________________________________________________________________________, Via_____________________________________________________________________________</text:p>
      <text:p text:style-name="P32">P.IVA __________________________________________________________________________</text:p>
      <text:p text:style-name="P32">C.F.____________________________________________________________________________</text:p>
      <text:p text:style-name="P32">pec mail_________________________________________________________________________</text:p>
      <text:p text:style-name="P32">fax_____________________________________________________________________________</text:p>
      <text:p text:style-name="P32">indicata dal consorzio________________________________________________ con sede legale in (provincia, città, indirizzo)_____________________________ ________________________________________________________________________________</text:p>
      <text:p text:style-name="P32">P. IVA.__________________________________________________________________________ </text:p>
      <text:p text:style-name="P32"><text:s/></text:p>
      <text:p text:style-name="P32"><text:s text:c="2"/></text:p>
      <text:p text:style-name="P31"/>
      <text:p text:style-name="P31">a fine di partecipare alla gara di cui in epigrafe</text:p>
      <text:p text:style-name="P31">rende, ai sensi e per gli effetti degli artt. 46 e 47 e 76 del D.P.R. 445/2000, consapevole delle sanzioni penali previste dall’art. 438 del Codice Penale per le ipotesi di falsità in atti e dichiarazioni mendaci </text:p>
      <text:p text:style-name="P31">le seguenti Dichiarazioni integrative del DGUE. </text:p>
      <text:p text:style-name="P31"/>
      <text:list xml:id="list6836953883640286848" text:style-name="WW8Num4">
        <text:list-item>
          <text:p text:style-name="P72"><text:soft-page-break/>Dichiarazioni inerenti dati generali impresa. </text:p>
        </text:list-item>
      </text:list>
      <text:p text:style-name="P68"/>
      <text:p text:style-name="P68">Dichiara che</text:p>
      <text:p text:style-name="P54"/>
      <text:p text:style-name="P69"><text:span text:style-name="T4"><text:tab/>a) </text:span><text:span text:style-name="T6">l’impresa_________________________________________________________________</text:span></text:p>
      <text:p text:style-name="P51">esercente l’attività di ___________________________:________________________________________</text:p>
      <text:p text:style-name="P50">è iscritta nel Registro Imprese della C.C.I.A.A. di ____________________________________________</text:p>
      <text:p text:style-name="P50">al n._____________________ n. REA______________________________________________________</text:p>
      <text:p text:style-name="P50">codice fiscale__________________________partita IVA______________________________________ </text:p>
      <text:p text:style-name="P50">durata ditta/termine____________________________________________________________________</text:p>
      <text:p text:style-name="P53"/>
      <text:p text:style-name="P60"><text:s/>b) (per le società cooperative o i consorzi di società cooperative)</text:p>
      <text:p text:style-name="P49"><text:span text:style-name="T4">Dichiara </text:span><text:span text:style-name="T6">che la società cooperativa <text:s/>o il consorzio è regolarmente iscritto all’Albo delle Società Cooperative di cui al DM 23.06.2004, fornendo i seguenti dati: </text:span></text:p>
      <text:p text:style-name="P50">Luogo di iscrizione ____________________________________________________________________</text:p>
      <text:p text:style-name="P50">Numero di Iscrizione____________________________________________________________________</text:p>
      <text:p text:style-name="P50">Sezione______________________________________________________________________________</text:p>
      <text:p text:style-name="P49"><text:span text:style-name="T6">Data di iscrizione______________________________________________________________________</text:span><text:span text:style-name="T4"> </text:span></text:p>
      <text:p text:style-name="P52"/>
      <text:p text:style-name="P39">c) <text:tab/>(per i consorzi tra imprese artigiane ex L. 443/1985) </text:p>
      <text:p text:style-name="P43"><text:span text:style-name="T4">Dichiara </text:span><text:span text:style-name="T6">che <text:s/>il consorzio è iscritto all’Albo Provinciale delle Imprese Artigiane fornendo i seguenti dati: </text:span></text:p>
      <text:p text:style-name="P44">Luogo di Iscrizione____________________________________________________________________</text:p>
      <text:p text:style-name="P44">Numero di iscrizione __________________________________________________________________ </text:p>
      <text:p text:style-name="P44">Sezione_____________________________________________________________________________ </text:p>
      <text:p text:style-name="P44">Data di iscrizione______________________________________________________________________</text:p>
      <text:p text:style-name="P54"/>
      <text:p text:style-name="P54"/>
      <text:p text:style-name="P61"><text:span text:style-name="T4">d) <text:tab/>Dichiara</text:span><text:span text:style-name="T6"> che le attività relative all’appalto che sarà eseguito a Vs. favore sono riferibili alle seguenti <text:tab/><text:tab/>posizioni previdenziali e assicurative: </text:span></text:p>
      <text:p text:style-name="P55"/>
      <text:p text:style-name="P5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3">Matricola INPS </text:p>
            <text:p text:style-name="P63">(10 caratteri numerici)</text:p>
          </table:table-cell>
          <table:table-cell table:style-name="Tabella1.A1" office:value-type="string">
            <text:p text:style-name="P64">Sede di</text:p>
          </table:table-cell>
          <table:table-cell table:style-name="Tabella1.C1" office:value-type="string">
            <text:p text:style-name="P65">Attività corrispondente alla matricola indicata</text:p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  <table:table-row table:style-name="Tabella1.1"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8"/>
          </table:table-cell>
          <table:table-cell table:style-name="Tabella1.C1" office:value-type="string">
            <text:p text:style-name="P58"/>
          </table:table-cell>
        </table:table-row>
      </table:table>
      <text:p text:style-name="P56"><text:s text:c="2"/></text:p>
      <text:p text:style-name="Text_20_body_20_indent"/>
      <text:p text:style-name="P5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2">Codice INAIL ditta </text:p>
            <text:p text:style-name="Text_20_body_20_indent"/>
          </table:table-cell>
          <table:table-cell table:style-name="Tabella2.A1" office:value-type="string">
            <text:p text:style-name="P66">Sede di</text:p>
          </table:table-cell>
          <table:table-cell table:style-name="Tabella2.C1" office:value-type="string">
            <text:p text:style-name="P67">Attività corrispondente alla matricola indicata</text:p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  <table:table-row table:style-name="Tabella2.1">
          <table:table-cell table:style-name="Tabella2.A1" office:value-type="string">
            <text:p text:style-name="P57"/>
          </table:table-cell>
          <table:table-cell table:style-name="Tabella2.A1" office:value-type="string">
            <text:p text:style-name="P58"/>
          </table:table-cell>
          <table:table-cell table:style-name="Tabella2.C1" office:value-type="string">
            <text:p text:style-name="P58"/>
          </table:table-cell>
        </table:table-row>
      </table:table>
      <text:p text:style-name="Standard"/>
      <text:p text:style-name="P40"><text:soft-page-break/></text:p>
      <text:p text:style-name="P37"><text:span text:style-name="T5">e) </text:span><text:span text:style-name="T6"><text:tab/><text:tab/></text:span><text:span text:style-name="T5">Dichiara </text:span><text:span text:style-name="T6">che l’Agenzia delle Entrate competente per territorio è l’Agenzia <text:tab/>di___________________________________________ ;</text:span></text:p>
      <text:p text:style-name="P7"/>
      <text:p text:style-name="P7"/>
      <text:p text:style-name="P42"><text:span text:style-name="T5">f) <text:s text:c="2"/><text:tab/></text:span><text:span text:style-name="T6">(Apporre una crocetta sulla fattispecie di riferimento): <text:s/></text:span></text:p>
      <text:p text:style-name="P13"><text:span text:style-name="T20"></text:span><text:span text:style-name="T6"> <text:tab/></text:span><text:span text:style-name="T4">Dichiara </text:span><text:span text:style-name="T6">che l’impresa è iscritta al n._______________________della <text:s/>Cassa Edile di <text:tab/>____________________________________________________; <text:s/></text:span></text:p>
      <text:p text:style-name="P45"><text:tab/>ovvero che </text:p>
      <text:p text:style-name="Standard"><text:span text:style-name="T20"></text:span><text:span text:style-name="T6"> <text:tab/></text:span><text:span text:style-name="T4">Dichiara</text:span><text:span text:style-name="T6"> l’impresa non è iscritta alla Cassa Edile;</text:span></text:p>
      <text:p text:style-name="P6"/>
      <text:p text:style-name="P38"><text:span text:style-name="T4">g) <text:tab/><text:tab/>Dichiara </text:span><text:span text:style-name="T6">che il C.C.N.L. <text:s/>applicato ai lavoratori dipendenti è quello del settore <text:s text:c="2"/><text:tab/>______________________________ e che il numero medio annuo dei lavoratori dipendenti è <text:tab/>di_________________________________ ; </text:span></text:p>
      <text:p text:style-name="P46"/>
      <text:p text:style-name="P46"/>
      <text:p text:style-name="P41">h) (per le società di capitali) Dichiara, ai sensi dell'art. 1 del DPCM n.187/1991: </text:p>
      <text:p text:style-name="Standard"><text:span text:style-name="T20"></text:span><text:span text:style-name="T13"><text:tab/></text:span>che la composizione societaria è quella che risulta dal libro dei soci; *1 <text:s/></text:p>
      <text:p text:style-name="Standard"><text:span text:style-name="T20"></text:span><text:span text:style-name="T14"><text:tab/></text:span><text:span text:style-name="T6">che sulla base delle risultanze del libro dei soci, delle comunicazioni ricevute o dei dati in proprio <text:tab/>possesso, non sussistono diritti reali di godimento o di garanzia sulle azioni con diritto di voto; </text:span><text:span text:style-name="T4">*1</text:span><text:span text:style-name="T6"> </text:span></text:p>
      <text:p text:style-name="Standard"><text:span text:style-name="T20"><text:tab/></text:span><text:span text:style-name="T14"> </text:span><text:span text:style-name="T6">che nessun soggetto munito di procura irrevocabile ha esercitato nell’ultimo anno il voto nelle <text:tab/>assemblee societarie; </text:span><text:span text:style-name="T4">*1</text:span><text:span text:style-name="T6"> <text:s text:c="2"/></text:span></text:p>
      <text:p text:style-name="P47"/>
      <text:p text:style-name="P48">*1 – in caso contrario, specificare le generalità dei soggetti <text:s/>titolari di diritti reali di godimento o di garanzia sulle azioni con diritto di voto ovvero le generalità dei soggetti muniti di procura irrevocabile che hanno esercitato diritto di voto nelle assemblee societarie dell’ultimo anno qui di seguito: </text:p>
      <text:p text:style-name="P48"/>
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"/>
      <text:p text:style-name="P14"><text:span text:style-name="T20"></text:span><text:span text:style-name="T15"><text:tab/></text:span><text:span text:style-name="T4">Dichiara </text:span><text:span text:style-name="T6">di impegnarsi a comunicare eventuali variazioni ai dati sopra forniti, consapevole che <text:tab/>l’uso <text:tab/>da parte di Codesto Ente di dati non corrispondenti a verità corrisponde ad atto falso;</text:span></text:p>
      <text:p text:style-name="P21"/>
      <text:p text:style-name="P23">2. Ulteriori dichiarazioni</text:p>
      <text:p text:style-name="P22"/>
      <text:p text:style-name="P22">Dichiara inoltre <text:s/></text:p>
      <text:p text:style-name="P21"/>
      <text:p text:style-name="P12"><text:span text:style-name="T20"></text:span><text:span text:style-name="T16"> </text:span><text:span text:style-name="T3"><text:s text:c="2"/><text:tab/></text:span><text:span text:style-name="T2">di essere a conoscenza che, a termini dell’art. 48, comma 7, del D. Lgs. 50/2016, è fatto divieto ai <text:tab/>consorziati per i quali il consorzio concorre di partecipare alla medesima <text:s/>gara in qualsiasi altra forma <text:tab/>e che, in caso di violazione di tale divieto, sono esclusi il consorzio ed il consorziato;</text:span></text:p>
      <text:p text:style-name="P25"/>
      <text:p text:style-name="P12"><text:span text:style-name="T20"></text:span><text:span text:style-name="T17"> <text:tab/></text:span><text:span text:style-name="T2">di impegnarsi ad osservare gli obblighi di condotta estesi alle imprese fornitrici di beni o servizi o che <text:tab/>realizzano opere pubbliche dall’art. 2, comma 3, del DPR 62/2013, recante il Codice di <text:tab/>Comportamento dei Dipendenti Pubblici, recepito con Deliberazione del direttore Generale AOUS n. </text:span><text:span text:style-name="T2"><text:tab/>558/2013.</text:span></text:p>
      <text:p text:style-name="P70"/>
      <text:p text:style-name="Standard"><text:span text:style-name="T20"></text:span><text:span text:style-name="T12"> </text:span><text:span text:style-name="T10"><text:tab/></text:span><text:span text:style-name="T11">di autorizzare, </text:span><text:span text:style-name="T18">ai sensi del D. Lgs. 196/2003, il trattamento dei dati personali e d’impresa per </text:span><text:span text:style-name="T18"><text:tab/>le finalità connesse al presente procedimento amministrativo. <text:s text:c="2"/></text:span><text:span text:style-name="T19"><text:s/></text:span></text:p>
      <text:p text:style-name="P19"/>
      <text:p text:style-name="P20"><text:soft-page-break/><text:tab/>Data________________</text:p>
      <text:p text:style-name="P33"/>
      <text:h text:style-name="P35" text:outline-level="2"/>
      <text:h text:style-name="P36" text:outline-level="2">Timbro della Ditta</text:h>
      <text:p text:style-name="Standard"><text:tab/><text:tab/><text:tab/><text:tab/><text:tab/><text:tab/><text:tab/><text:span text:style-name="T8"> Firma del titolare o legale rappresentante</text:span></text:p>
      <text:p text:style-name="P8"><text:tab/><text:tab/><text:tab/><text:tab/><text:tab/><text:tab/><text:tab/>_____________________________________</text:p>
      <text:p text:style-name="P9"/>
      <text:p text:style-name="P9"/>
      <text:p text:style-name="P9"/>
      <text:p text:style-name="P5"/>
      <text:p text:style-name="P5"/>
      <text:p text:style-name="P10">AVVERTENZE</text:p>
      <text:p text:style-name="P11"/>
      <text:p text:style-name="P16"><text:span text:style-name="T7">1 – La presente dichiarazione sostitutiva deve essere </text:span><text:span text:style-name="T9">timbrata e sottoscritta per esteso in termine e timbrata e siglata in ogni pagina dal legale rappresentante della consorziata. <text:s text:c="2"/></text:span></text:p>
      <text:p text:style-name="P17"><text:span text:style-name="T9">2 – </text:span><text:span text:style-name="T7">Alla presente dichiarazione deve essere allegata</text:span><text:span text:style-name="T9"> copia del documento di identità in corso di validità del sottoscrittore; </text:span><text:span text:style-name="T7">la dichiarazione sprovvista di detto documento non ha valore di autocertificazione</text:span><text:span text:style-name="T9">. </text:span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6" style:family="text"/>
    <style:style style:name="WW8Num7z0" style:family="text">
      <style:text-properties fo:font-size="11pt" style:font-size-asian="11pt" style:font-size-complex="11pt"/>
    </style:style>
    <style:style style:name="WW8Num7z1" style:family="text">
      <style:text-properties fo:font-size="11pt" fo:letter-spacing="-0.004cm" fo:font-style="italic" fo:font-weight="bold" style:font-size-asian="11pt" style:font-style-asian="italic" style:font-weight-asian="bold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1pt" style:font-size-asian="11pt" style:font-size-complex="11pt"/>
    </style:style>
    <style:style style:name="WW8Num4z0" style:family="text"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/>
    </style:style>
    <style:style style:name="WW8Num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size="11pt" fo:letter-spacing="-0.004cm" fo:font-style="italic" fo:font-weight="bold" style:font-size-asian="11pt" style:font-style-asian="italic" style:font-weight-asian="bold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2" text:style-name="WW8Num7z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2.521cm" fo:text-indent="-0.63cm" fo:margin-left="3.80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cm" fo:margin-left="2.5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4</text:page-number></text:span><text:span text:style-name="MT1"> di </text:span><text:span text:style-name="MT1"><text:page-count>4</text:page-count></text:span><text:span text:style-name="MT1"> <text:tab/></text:span></text:p>
        <text:p text:style-name="MP2">Azienda Ospedaliera Universitaria Senese </text:p>
        <text:p text:style-name="MP3">Area Tecnica /UOC Manutenzione Beni Immobili </text:p>
        <text:p text:style-name="MP4"><text:tab/><text:tab/><text:tab/><text:tab/><text:tab/>Ufficio Appalti e Contratti /Marchetti Sere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</meta:editing-duration>
    <meta:editing-cycles>37</meta:editing-cycles>
    <meta:generator>OpenOffice/4.1.2$Win32 OpenOffice.org_project/412m3$Build-9782</meta:generator>
    <dc:date>2019-01-04T10:32:37.70</dc:date>
    <dc:creator>SERENA MARCHETTI</dc:creator>
    <meta:document-statistic meta:table-count="2" meta:image-count="0" meta:object-count="0" meta:page-count="4" meta:paragraph-count="83" meta:word-count="789" meta:character-count="7882"/>
    <meta:user-defined meta:name="Info 1"/>
    <meta:user-defined meta:name="Info 2"/>
    <meta:user-defined meta:name="Info 3"/>
    <meta:user-defined meta:name="Info 4"/>
  </office:meta>
</office:document-meta>
</file>