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95cm" fo:margin-left="0.69cm" table:align="left" style:writing-mode="lr-tb"/>
    </style:style>
    <style:style style:name="Tabella1.A" style:family="table-column">
      <style:table-column-properties style:column-width="6.082cm"/>
    </style:style>
    <style:style style:name="Tabella1.B" style:family="table-column">
      <style:table-column-properties style:column-width="4.597cm"/>
    </style:style>
    <style:style style:name="Tabella1.C" style:family="table-column">
      <style:table-column-properties style:column-width="5.6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11cm" fo:margin-left="0.69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4.972cm"/>
    </style:style>
    <style:style style:name="Tabella2.C" style:family="table-column">
      <style:table-column-properties style:column-width="5.0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italic" style:font-size-asian="11pt" style:font-style-asian="italic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.584cm" fo:margin-right="0cm" fo:text-align="center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Text_20_body_20_indent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2">
      <style:paragraph-properties fo:margin-left="1.27cm" fo:margin-right="0cm" fo:text-indent="1.228cm" style:auto-text-indent="false"/>
    </style:style>
    <style:style style:name="P23" style:family="paragraph" style:parent-style-name="Heading_20_2">
      <style:paragraph-properties fo:margin-left="5.017cm" fo:margin-right="0cm" fo:text-indent="1.228cm" style:auto-text-indent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.635cm" fo:margin-right="0cm" fo:text-indent="0cm" style:auto-text-indent="false"/>
    </style:style>
    <style:style style:name="P32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7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 style:master-page-name="">
      <style:paragraph-properties fo:margin-left="0.046cm" fo:margin-right="0cm" fo:text-align="justify" style:justify-single-word="false" fo:orphans="2" fo:widows="2" fo:hyphenation-ladder-count="no-limit" fo:text-indent="-0.847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indent="0.751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Text_20_body_20_indent">
      <style:paragraph-properties fo:margin-left="0.501cm" fo:margin-right="0cm" fo:text-indent="0cm" style:auto-text-indent="false"/>
    </style:style>
    <style:style style:name="P46" style:family="paragraph" style:parent-style-name="Text_20_body_20_inden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left="0.501cm" fo:margin-right="0cm" fo:text-indent="0cm" style:auto-text-indent="false">
        <style:tab-stops>
          <style:tab-stop style:position="2.535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.501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_20_indent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Text_20_body_20_indent">
      <style:text-properties fo:font-size="11pt" style:font-size-asian="11pt" style:font-size-complex="11pt"/>
    </style:style>
    <style:style style:name="P51" style:family="paragraph" style:parent-style-name="Text_20_body_20_indent">
      <style:text-properties fo:font-size="11pt" fo:font-weight="bold" style:font-size-asian="11pt" style:font-weight-asian="bold" style:font-size-complex="11pt"/>
    </style:style>
    <style:style style:name="P52" style:family="paragraph" style:parent-style-name="Text_20_body_20_indent">
      <style:text-properties fo:font-weight="bold" style:font-weight-asian="bold"/>
    </style:style>
    <style:style style:name="P53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54" style:family="paragraph" style:parent-style-name="Text_20_body_20_indent">
      <style:paragraph-properties style:snap-to-layout-grid="false"/>
    </style:style>
    <style:style style:name="P55" style:family="paragraph" style:parent-style-name="Text_20_body_20_indent">
      <style:text-properties fo:font-size="14pt" fo:font-weight="bold" style:font-size-asian="14pt" style:font-weight-asian="bold" style:font-size-complex="14pt"/>
    </style:style>
    <style:style style:name="P56" style:family="paragraph" style:parent-style-name="Text_20_body_20_indent">
      <style:paragraph-properties fo:margin-left="1.27cm" fo:margin-right="0cm" fo:text-align="center" style:justify-single-word="false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7" style:family="paragraph" style:parent-style-name="Text_20_body_20_indent" style:master-page-name="">
      <style:paragraph-properties fo:margin-left="0.03cm" fo:margin-right="0cm" fo:text-align="start" style:justify-single-word="false" fo:orphans="0" fo:widows="0" fo:text-indent="-2.535cm" style:auto-text-indent="false" style:page-number="auto" style:snap-to-layout-grid="false">
        <style:tab-stops>
          <style:tab-stop style:position="0.501cm"/>
        </style:tab-stops>
      </style:paragraph-properties>
    </style:style>
    <style:style style:name="P58" style:family="paragraph" style:parent-style-name="Text_20_body_20_indent">
      <style:paragraph-properties fo:margin-left="-0.0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9" style:family="paragraph" style:parent-style-name="Text_20_body_20_indent">
      <style:paragraph-properties fo:margin-left="0.01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8cm"/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Text_20_body_20_indent">
      <style:paragraph-properties fo:margin-left="1.905cm" fo:margin-right="0cm" fo:text-indent="-1.894cm" style:auto-text-indent="false"/>
    </style:style>
    <style:style style:name="P61" style:family="paragraph" style:parent-style-name="Text_20_body_20_indent">
      <style:paragraph-properties fo:margin-left="1.905cm" fo:margin-right="0cm" fo:text-align="start" style:justify-single-word="false" fo:text-indent="-1.894cm" style:auto-text-indent="false"/>
    </style:style>
    <style:style style:name="P62" style:family="paragraph" style:parent-style-name="Text_20_body_20_indent">
      <style:paragraph-properties fo:margin-left="1.905cm" fo:margin-right="0cm" fo:text-align="start" style:justify-single-word="false" fo:text-indent="-1.309cm" style:auto-text-indent="false"/>
    </style:style>
    <style:style style:name="P63" style:family="paragraph" style:parent-style-name="Text_20_body_20_indent">
      <style:paragraph-properties fo:margin-left="0.127cm" fo:margin-right="0cm" fo:text-align="start" style:justify-single-word="false" fo:text-indent="0cm" style:auto-text-indent="false"/>
    </style:style>
    <style:style style:name="P64" style:family="paragraph" style:parent-style-name="Text_20_body_20_indent">
      <style:paragraph-properties fo:margin-left="1.905cm" fo:margin-right="0cm" fo:text-indent="-1.476cm" style:auto-text-indent="false"/>
    </style:style>
    <style:style style:name="P65" style:family="paragraph" style:parent-style-name="Text_20_body_20_indent">
      <style:paragraph-properties fo:margin-left="0.219cm" fo:margin-right="0cm" fo:text-indent="0cm" style:auto-text-indent="false"/>
    </style:style>
    <style:style style:name="P66" style:family="paragraph" style:parent-style-name="Standard" style:master-page-name="">
      <style:paragraph-properties fo:margin-left="0.649cm" fo:margin-right="0cm" fo:text-align="justify" style:justify-single-word="false" fo:text-indent="-0.554cm" style:auto-text-indent="false" style:page-number="auto">
        <style:tab-stops>
          <style:tab-stop style:position="0.501cm"/>
          <style:tab-stop style:position="1.058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>
        <style:tab-stops>
          <style:tab-stop style:position="0.501cm"/>
          <style:tab-stop style:position="0.508cm"/>
        </style:tab-stops>
      </style:paragraph-properties>
    </style:style>
    <style:style style:name="P68" style:family="paragraph" style:parent-style-name="Standard" style:master-page-name="">
      <style:paragraph-properties fo:text-align="justify" style:justify-single-word="false" style:page-number="auto">
        <style:tab-stops>
          <style:tab-stop style:position="0.649cm"/>
        </style:tab-stops>
      </style:paragraph-properties>
    </style:style>
    <style:style style:name="P69" style:family="paragraph" style:parent-style-name="Standard" style:master-page-name="">
      <style:paragraph-properties fo:margin-left="0.709cm" fo:margin-right="0cm" fo:text-align="justify" style:justify-single-word="false" fo:hyphenation-ladder-count="no-limit" fo:text-indent="-0.614cm" style:auto-text-indent="false" style:page-number="auto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141cm" fo:margin-right="0cm" fo:text-align="justify" style:justify-single-word="false" fo:hyphenation-ladder-count="no-limit" fo:text-indent="-0.635cm" style:auto-text-indent="false" style:page-number="auto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635cm" fo:margin-right="0cm" fo:text-align="justify" style:justify-single-word="false" fo:hyphenation-ladder-count="no-limit" fo:text-indent="-0.485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635cm" fo:margin-right="0cm" fo:text-align="justify" style:justify-single-word="false" fo:hyphenation-ladder-count="no-limit" fo:text-indent="-0.473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189cm" fo:margin-right="0cm" fo:text-align="justify" style:justify-single-word="false" fo:orphans="2" fo:widows="2" fo:hyphenation-ladder-count="no-limit" fo:text-indent="-0.847cm" style:auto-text-indent="false" style:page-number="auto" style:writing-mode="lr-tb">
        <style:tab-stops>
          <style:tab-stop style:position="0.603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text-indent="0.166cm" style:auto-text-indent="false" style:page-number="auto">
        <style:tab-stops>
          <style:tab-stop style:position="0.792cm"/>
        </style:tab-stops>
      </style:paragraph-properties>
    </style:style>
    <style:style style:name="P7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etter-spacing="-0.004cm" fo:font-weight="bold" style:font-size-asian="11pt" style:font-weight-asian="bold" style:font-size-complex="11pt"/>
    </style:style>
    <style:style style:name="T5" style:family="text">
      <style:text-properties fo:font-size="11pt" fo:letter-spacing="-0.004cm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16" style:family="text">
      <style:text-properties style:font-name="Times New Roman1" fo:language="it" fo:country="IT" fo:background-color="transparent" style:font-name-asian="Times New Roman1" style:font-name-complex="Times New Roman1" style:font-weight-complex="normal"/>
    </style:style>
    <style:style style:name="T17" style:family="text">
      <style:text-properties style:font-name="Times New Roman1" fo:language="it" fo:country="IT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style:font-name="Times New Roman1" fo:language="it" fo:country="IT" fo:font-weight="bold" fo:background-color="transparent" style:font-name-asian="Times New Roman1" style:font-weight-asian="bold" style:font-name-complex="Times New Roman1" style:font-weight-complex="bold"/>
    </style:style>
    <style:style style:name="T19" style:family="text">
      <style:text-properties style:font-name="Wingdings1" style:font-name-asian="Wingdings1" style:font-name-complex="Wingdings1"/>
    </style:style>
    <style:style style:name="T20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21" style:family="text">
      <style:text-properties style:font-name="Wingdings1" fo:font-size="11pt" fo:font-weight="bold" style:font-name-asian="Wingdings1" style:font-size-asian="11pt" style:font-weight-asian="bold" style:font-name-complex="Wingdings1" style:font-size-complex="11pt"/>
    </style:style>
    <style:style style:name="T22" style:family="text">
      <style:text-properties style:font-name="Wingdings1" fo:font-size="11pt" fo:letter-spacing="-0.004cm" fo:font-weight="bold" style:font-name-asian="Wingdings1" style:font-size-asian="11pt" style:font-weight-asian="bold" style:font-name-complex="Wingdings1" style:font-size-complex="11pt"/>
    </style:style>
    <style:style style:name="T23" style:family="text">
      <style:text-properties style:font-name="Wingdings1" fo:font-size="11pt" fo:letter-spacing="-0.004cm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normal"/>
    </style:style>
    <style:style style:name="T24" style:family="text">
      <style:text-properties style:font-name="Times New Roman" style:font-name-asian="SimSun" style:font-name-complex="Mangal"/>
    </style:style>
    <style:style style:name="T25" style:family="text">
      <style:text-properties style:font-name="Times New Roman" fo:font-size="11pt" style:font-name-asian="SimSun" style:font-size-asian="11pt" style:font-name-complex="Mangal" style:font-size-complex="11pt"/>
    </style:style>
    <style:style style:name="T26" style:family="text">
      <style:text-properties style:font-name="Times New Roman" fo:font-size="11pt" fo:font-weight="bold" style:font-name-asian="SimSun" style:font-size-asian="11pt" style:font-weight-asian="bold" style:font-name-complex="Mangal" style:font-size-complex="11pt"/>
    </style:style>
    <style:style style:name="T27" style:family="text">
      <style:text-properties style:font-name="Times New Roman" fo:font-size="11pt" fo:letter-spacing="-0.004cm" fo:font-weight="bold" style:font-name-asian="SimSun" style:font-size-asian="11pt" style:font-weight-asian="bold" style:font-name-complex="Mangal" style:font-size-complex="11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ELLO 4 <text:s/></text:p>
      <text:p text:style-name="P24"/>
      <text:p text:style-name="P25">DICHIARAZIONE SOSTITUTIVA DI CERTIFICAZIONE E DELL’ATTO DI NOTORIETA’ AI SENSI DEGLI ARTT. 46, 47 E 76 DEL DPR 445/2000 E S.M.I.</text:p>
      <text:p text:style-name="P25">DELL'IMPRESA <text:s/>AUSILIARIA <text:s text:c="2"/></text:p>
      <text:p text:style-name="Text_20_body"/>
      <text:p text:style-name="P26">Stazione appaltante: Azienda Ospedaliera Universitaria Senese (AOUS). </text:p>
      <text:p text:style-name="P75">Oggetto: Affidamento diretto fornitura e posa in opera struttura prefabbricata, inclusa progettazione esecutiva. </text:p>
      <text:p text:style-name="P26"/>
      <text:p text:style-name="P14">Il sottoscritto </text:p>
      <text:p text:style-name="P14"/>
      <text:p text:style-name="P14">(nome, cognome) <text:s/>________________________________________________________________</text:p>
      <text:p text:style-name="P14">nato/a__________________________________________________, il______________________</text:p>
      <text:p text:style-name="P14">C.F.____________________________________________________________________________</text:p>
      <text:p text:style-name="P14">in qualità di _____________________________________________________________________</text:p>
      <text:p text:style-name="P15">dell'impresa ausiliaria (denominazione o ragione sociale del soggetto concorrente) <text:s/>________________________________________________________________________________ </text:p>
      <text:p text:style-name="P15">con sede legale in (provincia, città, indirizzo, numero civico, CAP)___________________________________________________________________________ ________________________________________________________________________________</text:p>
      <text:p text:style-name="P15">P. IVA.__________________________________________________________________________ </text:p>
      <text:p text:style-name="P15">C.F.____________________________________________________________________________</text:p>
      <text:p text:style-name="P15">che interviene in ausilio dell'impresa concorrente alla gara (denominazione o ragione sociale) <text:s/>________________________________________________________________________________ </text:p>
      <text:p text:style-name="P15">con sede legale in (provincia città indirizzo) ________________________________________________________________________________</text:p>
      <text:p text:style-name="P15">P.IVA___________________________________________________________________________ <text:s/></text:p>
      <text:p text:style-name="P14"/>
      <text:p text:style-name="P14">a fine di partecipare alla gara di cui in epigrafe</text:p>
      <text:p text:style-name="P14">rende, ai sensi e per gli effetti degli artt. 46 e 47 e 76 del D.P.R. 445/2000, consapevole delle sanzioni penali previste dall’art. 438 del Codice Penale per le ipotesi di falsità in atti e dichiarazioni mendaci </text:p>
      <text:p text:style-name="P14">le seguenti Dichiarazioni integrative del DGUE. </text:p>
      <text:p text:style-name="Standard"/>
      <text:p text:style-name="P19">Dichiarazioni inerenti dati generali impresa. </text:p>
      <text:p text:style-name="P56"/>
      <text:p text:style-name="P56">Dichiara che</text:p>
      <text:p text:style-name="P50"/>
      <text:p text:style-name="P57"><text:span text:style-name="T6"><text:tab/>a) </text:span><text:span text:style-name="T2">l’impresa_________________________________________________________________</text:span></text:p>
      <text:p text:style-name="P47">esercente l’attività di ___________________________:________________________________________</text:p>
      <text:p text:style-name="P46">è iscritta nel Registro Imprese della C.C.I.A.A. di ____________________________________________</text:p>
      <text:p text:style-name="P46">al n._____________________ n. REA______________________________________________________</text:p>
      <text:p text:style-name="P46">codice fiscale__________________________partita IVA______________________________________ </text:p>
      <text:p text:style-name="P46">durata ditta/termine____________________________________________________________________</text:p>
      <text:p text:style-name="P48"/>
      <text:p text:style-name="P58"><text:s/>b) (per le società cooperative o i consorzi di società cooperative)</text:p>
      <text:p text:style-name="P45"><text:soft-page-break/><text:span text:style-name="T6">Dichiara </text:span><text:span text:style-name="T2">che la società cooperativa <text:s/>o il consorzio è regolarmente iscritto all’Albo delle Società Cooperative di cui al DM 23.06.2004, fornendo i seguenti dati: </text:span></text:p>
      <text:p text:style-name="P46">Luogo di iscrizione ____________________________________________________________________</text:p>
      <text:p text:style-name="P46">Numero di Iscrizione____________________________________________________________________</text:p>
      <text:p text:style-name="P46">Sezione______________________________________________________________________________</text:p>
      <text:p text:style-name="P45"><text:span text:style-name="T2">Data di iscrizione______________________________________________________________________</text:span><text:span text:style-name="T6"> </text:span></text:p>
      <text:p text:style-name="P49"/>
      <text:p text:style-name="P37">c) <text:tab/>(per i consorzi tra imprese artigiane ex L. 443/1985) </text:p>
      <text:p text:style-name="P31"><text:span text:style-name="T6">Dichiara </text:span><text:span text:style-name="T2">che <text:s/>il consorzio è iscritto all’Albo Provinciale delle Imprese Artigiane fornendo i seguenti dati: </text:span></text:p>
      <text:p text:style-name="P32">Luogo di Iscrizione____________________________________________________________________</text:p>
      <text:p text:style-name="P32">Numero di iscrizione __________________________________________________________________ </text:p>
      <text:p text:style-name="P32">Sezione_____________________________________________________________________________ </text:p>
      <text:p text:style-name="P32">Data di iscrizione______________________________________________________________________</text:p>
      <text:p text:style-name="P50"/>
      <text:p text:style-name="P50"/>
      <text:p text:style-name="P59"><text:span text:style-name="T6">d) <text:tab/>Dichiara</text:span><text:span text:style-name="T2"> che le attività relative all’appalto che sarà eseguito a Vs. favore sono riferibili alle seguenti <text:tab/><text:tab/>posizioni previdenziali e assicurative: </text:span></text:p>
      <text:p text:style-name="P51"/>
      <text:p text:style-name="P5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1">Matricola INPS </text:p>
            <text:p text:style-name="P61">(10 caratteri numerici)</text:p>
          </table:table-cell>
          <table:table-cell table:style-name="Tabella1.A1" office:value-type="string">
            <text:p text:style-name="P62">Sede di</text:p>
          </table:table-cell>
          <table:table-cell table:style-name="Tabella1.C1" office:value-type="string">
            <text:p text:style-name="P63">Attività corrispondente alla matricola indicata</text:p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</table:table>
      <text:p text:style-name="P52"><text:s text:c="2"/></text:p>
      <text:p text:style-name="Text_20_body_20_indent"/>
      <text:p text:style-name="P5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Codice INAIL ditta </text:p>
            <text:p text:style-name="Text_20_body_20_indent"/>
          </table:table-cell>
          <table:table-cell table:style-name="Tabella2.A1" office:value-type="string">
            <text:p text:style-name="P64">Sede di</text:p>
          </table:table-cell>
          <table:table-cell table:style-name="Tabella2.C1" office:value-type="string">
            <text:p text:style-name="P65">Attività corrispondente alla matricola indicata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</table:table>
      <text:p text:style-name="Standard"/>
      <text:p text:style-name="P39"/>
      <text:p text:style-name="P34"><text:span text:style-name="T7">e) </text:span><text:span text:style-name="T2"><text:tab/></text:span><text:span text:style-name="T7">Dichiara </text:span><text:span text:style-name="T2">che l’Agenzia delle Entrate competente per territorio è l’Agenzia di___________________________________________ ;</text:span></text:p>
      <text:p text:style-name="P9"/>
      <text:p text:style-name="P9"/>
      <text:p text:style-name="P40"><text:span text:style-name="T7">f) <text:s text:c="2"/></text:span><text:span text:style-name="T2">(Apporre una crocetta sulla fattispecie di riferimento): <text:s/></text:span></text:p>
      <text:p text:style-name="P30"><text:span text:style-name="T20"></text:span><text:span text:style-name="T2"> </text:span><text:span text:style-name="T6">Dichiara </text:span><text:span text:style-name="T2">che l’impresa è iscritta al n._______________________della <text:s/>Cassa Edile </text:span><text:span text:style-name="T2">di_______________________________________; <text:s/></text:span></text:p>
      <text:p text:style-name="P29">ovvero che </text:p>
      <text:p text:style-name="P27"><text:span text:style-name="T20"></text:span><text:span text:style-name="T25"> </text:span><text:span text:style-name="T6">Dichiara</text:span><text:span text:style-name="T2"> l’impresa non è iscritta alla Cassa Edile;</text:span></text:p>
      <text:p text:style-name="P7"/>
      <text:p text:style-name="P33"><text:span text:style-name="T6">g) <text:tab/>Dichiara </text:span><text:span text:style-name="T2">che il C.C.N.L. <text:s/>applicato ai lavoratori dipendenti è quello del settore <text:s text:c="2"/>______________________________ e che il numero medio annuo dei lavoratori dipendenti è </text:span><text:soft-page-break/><text:span text:style-name="T2">di_________________________________ ; </text:span></text:p>
      <text:p text:style-name="P42"/>
      <text:p text:style-name="P42"/>
      <text:p text:style-name="P41">h) (per le società di capitali) Dichiara, ai sensi dell'art. 1 del DPCM n.187/1991: </text:p>
      <text:p text:style-name="P66"><text:span text:style-name="T13"><text:tab/></text:span><text:span text:style-name="T19"></text:span><text:span text:style-name="T24"> </text:span><text:span text:style-name="T13"><text:tab/></text:span>che la composizione societaria è quella che risulta dal libro dei soci; *1 <text:s/></text:p>
      <text:p text:style-name="P68"><text:span text:style-name="T20"><text:tab/></text:span><text:span text:style-name="T25"> </text:span><text:span text:style-name="T14"><text:tab/></text:span><text:span text:style-name="T2">che sulla base delle risultanze del libro dei soci, delle comunicazioni ricevute o dei dati in proprio <text:tab/><text:tab/>possesso, non sussistono diritti reali di godimento o di garanzia sulle azioni con diritto di voto; </text:span><text:span text:style-name="T6">*1</text:span><text:span text:style-name="T2"> </text:span></text:p>
      <text:p text:style-name="P67"><text:span text:style-name="T20"></text:span><text:span text:style-name="T25"> </text:span><text:span text:style-name="T14"><text:tab/></text:span><text:span text:style-name="T2">che nessun soggetto munito di procura irrevocabile ha esercitato nell’ultimo anno il voto nelle <text:tab/>assemblee societarie; </text:span><text:span text:style-name="T6">*1</text:span><text:span text:style-name="T2"> <text:s text:c="2"/></text:span></text:p>
      <text:p text:style-name="P43"/>
      <text:p text:style-name="P44">*1 – in caso contrario, specificare le generalità dei soggetti <text:s/>titolari di diritti reali di godimento o di garanzia sulle azioni con diritto di voto ovvero le generalità dei soggetti muniti di procura irrevocabile che hanno esercitato diritto di voto nelle assemblee societarie dell’ultimo anno qui di seguito: </text:p>
      <text:p text:style-name="P44"/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34"><text:span text:style-name="T15"><text:s/></text:span><text:span text:style-name="T21"></text:span><text:span text:style-name="T26"> </text:span><text:span text:style-name="T15"><text:tab/></text:span><text:span text:style-name="T6">Dichiara </text:span><text:span text:style-name="T2">di impegnarsi a comunicare eventuali variazioni ai dati sopra forniti, consapevole che l’uso da parte di Codesto Ente di dati non corrispondenti a verità corrisponde ad atto falso;</text:span></text:p>
      <text:p text:style-name="P16"/>
      <text:p text:style-name="P17">2. Ulteriori dichiarazioni</text:p>
      <text:p text:style-name="Standard"/>
      <text:p text:style-name="P38"><text:span text:style-name="T11"><text:tab/><text:tab/></text:span><text:span text:style-name="T12"><text:tab/></text:span></text:p>
      <text:p text:style-name="P69"><text:span text:style-name="T21"></text:span><text:span text:style-name="T26"> </text:span><text:span text:style-name="T6">Dichiara </text:span><text:span text:style-name="T7">di essere in possesso</text:span><text:span text:style-name="T3"> dei sotto elencati requisiti tecnici e risorse che saranno oggetto di <text:s/>avvalimento, ai sensi dell'art. 89, comma 1, del D. Lgs. 50/2016; <text:s/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70"><text:span text:style-name="T6"><text:tab/></text:span><text:span text:style-name="T21"></text:span><text:span text:style-name="T26"> <text:tab/></text:span><text:span text:style-name="T6">Dichiara di obbligarsi, </text:span><text:span text:style-name="T3">a termini dell'art. 89, comma 1, del D. Lgs. 50/2016, ve</text:span><text:span text:style-name="T2">rso il concorrente e <text:tab/>verso la stazione appaltante a mettere a disposizione per tutta la durata del contratto le risorse <text:tab/>necessarie, <text:tab/>sopra menzionate, di cui è carente il concorrente; <text:s/></text:span></text:p>
      <text:p text:style-name="P8"/>
      <text:p text:style-name="P35"><text:tab/></text:p>
      <text:p text:style-name="P71"><text:span text:style-name="T21"></text:span><text:span text:style-name="T26"> </text:span><text:span text:style-name="T6"><text:tab/>Dichiara di non partecipare </text:span><text:span text:style-name="T2">alla gara in proprio o associata o consorziata con altro concorrente o come impresa ausiliaria di più concorrenti. <text:s/>(art. 89, comma 7, D. Lgs. 50/2016). </text:span></text:p>
      <text:p text:style-name="P36"><text:tab/></text:p>
      <text:p text:style-name="P72"><text:span text:style-name="T20"></text:span><text:span text:style-name="T25"> </text:span><text:span text:style-name="T2"><text:tab/></text:span><text:span text:style-name="T7">Dichiara </text:span><text:span text:style-name="T2">di essere consapevole che l'impresa ausiliaria non può a sua volta avvalersi di altro soggetto, ai sensi dell'art. 89, comma 6, del D. Lgs. 50/2016; </text:span></text:p>
      <text:p text:style-name="P36"/>
      <text:p text:style-name="P73"><text:span text:style-name="T4"><text:tab/></text:span><text:span text:style-name="T22"></text:span><text:span text:style-name="T27"> </text:span><text:span text:style-name="T4">Dichiara </text:span><text:span text:style-name="T5">di impegnarsi ad osservare gli obblighi di condotta estesi alle imprese fornitrici di beni o <text:tab/>servizi o che realizzano opere pubbliche dall’art. 2, comma 3, del DPR 62/2013, recante il Codice di </text:span><text:span text:style-name="T5"><text:tab/>Comportamento dei Dipendenti Pubblici, recepito con Deliberazione del direttore Generale AOUS n. <text:tab/>558/2013. <text:s text:c="3"/></text:span></text:p>
      <text:p text:style-name="P20"><text:span text:style-name="T16"><text:s/><text:tab/></text:span><text:span text:style-name="T16"><text:tab/></text:span></text:p>
      <text:p text:style-name="P74"><text:span text:style-name="T23"></text:span><text:span text:style-name="T16"><text:tab/></text:span><text:span text:style-name="T18">Autorizza,</text:span><text:span text:style-name="T17"> </text:span><text:span text:style-name="T28">ai sensi del D. Lgs. 196/2003, il trattamento dei dati personali e d’impresa per le </text:span><text:span text:style-name="T28"><text:tab/>finalità connesse al presente procedimento amministrativo. <text:s text:c="3"/></text:span></text:p>
      <text:p text:style-name="Standard"><text:tab/></text:p>
      <text:p text:style-name="P20"><text:soft-page-break/></text:p>
      <text:p text:style-name="P20"><text:tab/>Data ________________</text:p>
      <text:p text:style-name="P21"/>
      <text:h text:style-name="P22" text:outline-level="2"/>
      <text:h text:style-name="P23" text:outline-level="2">Timbro della Ditta</text:h>
      <text:p text:style-name="Standard"><text:tab/><text:tab/><text:tab/><text:tab/><text:tab/><text:tab/><text:tab/><text:span text:style-name="T9"> Firma del titolare o legale rappresentante</text:span></text:p>
      <text:p text:style-name="P4"><text:tab/><text:tab/><text:tab/><text:tab/><text:tab/><text:tab/><text:tab/>_____________________________________</text:p>
      <text:p text:style-name="P5"/>
      <text:p text:style-name="P5"/>
      <text:p text:style-name="P5"/>
      <text:p text:style-name="P6"/>
      <text:p text:style-name="P6"/>
      <text:p text:style-name="P11">AVVERTENZE</text:p>
      <text:p text:style-name="P12"/>
      <text:p text:style-name="P12"><text:span text:style-name="T8">1 – La presente dichiarazione sostitutiva deve essere </text:span><text:span text:style-name="T10">timbrata e sottoscritta per esteso in termine e timbrata e siglata in ogni pagina dal legale rappresentante dell'impresa ausialiaria. </text:span></text:p>
      <text:p text:style-name="P13"><text:span text:style-name="T10">2 – </text:span><text:span text:style-name="T8">Alla presente dichiarazione deve essere allegata</text:span><text:span text:style-name="T10"> copia del documento di identità in corso di validità del sottoscrittore; </text:span><text:span text:style-name="T8">la dichiarazione sprovvista di detto documento non ha valore di autocertificazione</text:span><text:span text:style-name="T29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6" style:family="text"/>
    <style:style style:name="WW8Num4z0" style:family="text"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/>
    </style:style>
    <style:style style:name="WW8Num4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fo:font-size="11pt" fo:letter-spacing="-0.004cm" fo:font-style="italic" fo:font-weight="bold" style:font-size-asian="11pt" style:font-style-asian="italic" style:font-weight-asian="bold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cm" fo:margin-left="2.5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<text:page-number text:select-page="current">4</text:page-number></text:span><text:span text:style-name="MT1"> di </text:span><text:span text:style-name="MT1"><text:page-count>4</text:page-count></text:span><text:span text:style-name="MT1"><text:tab/></text:span></text:p>
        <text:p text:style-name="MP2">Azienda Ospedaliera Universitaria Senese </text:p>
        <text:p text:style-name="MP2">Area Tecnica /UOC Manutenzione Beni Immobili </text:p>
        <text:p text:style-name="MP3"><text:tab/><text:tab/><text:tab/><text:tab/><text:tab/>Ufficio Appalti e Contratti /Marchetti Seren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37S</meta:editing-duration>
    <meta:editing-cycles>32</meta:editing-cycles>
    <meta:generator>OpenOffice/4.1.2$Win32 OpenOffice.org_project/412m3$Build-9782</meta:generator>
    <dc:date>2019-01-04T10:32:50.06</dc:date>
    <dc:creator>SERENA MARCHETTI</dc:creator>
    <meta:document-statistic meta:table-count="2" meta:image-count="0" meta:object-count="0" meta:page-count="4" meta:paragraph-count="86" meta:word-count="832" meta:character-count="8377"/>
    <meta:user-defined meta:name="Info 1"/>
    <meta:user-defined meta:name="Info 2"/>
    <meta:user-defined meta:name="Info 3"/>
    <meta:user-defined meta:name="Info 4"/>
  </office:meta>
</office:document-meta>
</file>