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18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11pt" style:font-size-asian="11pt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/text:p>
      <text:p text:style-name="P3"><text:tab/><text:tab/><text:tab/><text:tab/><text:tab/><text:tab/><text:tab/><text:tab/>BOLLO DA € 16,00 </text:p>
      <text:p text:style-name="P3"/>
      <text:p text:style-name="P3"/>
      <text:p text:style-name="P3">MODELLO 6 B</text:p>
      <text:p text:style-name="P3"/>
      <text:p text:style-name="P3">OFFERTA ECONOMICA</text:p>
      <text:p text:style-name="P3"/>
      <text:p text:style-name="P3">Modello offerta economica concorrente con identità plurisoggettiva </text:p>
      <text:p text:style-name="P3">non ancora formalmente costituito</text:p>
      <text:p text:style-name="P3"/>
      <text:p text:style-name="P3"/>
      <text:p text:style-name="P18">Stazione appaltante: Azienda Ospedaliera Universitaria Senese (AOUS). </text:p>
      <text:p text:style-name="P18">Oggetto: Affidamento diretto fornitura e posa in opera struttura prefabbricata, inclusa progettazione esecutiva. </text:p>
      <text:p text:style-name="P19"/>
      <text:p text:style-name="P6">I SOTTOSCRITTI</text:p>
      <text:p text:style-name="P6"/>
      <text:p text:style-name="P16">Nome e cognome…... ……………………………….………………………………………………..</text:p>
      <text:p text:style-name="P16">nato/a <text:s/>il ……………………………………a…………….. ………………………………………</text:p>
      <text:p text:style-name="P16">C.F...........................................................................................................................................................</text:p>
      <text:p text:style-name="P16">residente a……………………………… in Via………………………………………….n………..</text:p>
      <text:p text:style-name="P16">in qualità di ……………………………………………………………………………………………</text:p>
      <text:p text:style-name="Text_20_body"><text:span text:style-name="T4">dell’impresa <text:s/></text:span><text:span text:style-name="T6">mandataria/capogruppo</text:span><text:span text:style-name="T5"> ………………………………………………………………………..</text:span></text:p>
      <text:p text:style-name="P16">con sede legale in…………………………………Via…………………………………..n…………</text:p>
      <text:p text:style-name="P16">forma giuridica……….……………………………………………………………………………</text:p>
      <text:p text:style-name="P16">codice fiscale n……..……………………………………………………………………………....</text:p>
      <text:p text:style-name="P16">partita IVA n…………………………………………………………………………………………</text:p>
      <text:p text:style-name="P10"/>
      <text:p text:style-name="P16">Nome e cognome…... ……………………………….………………………………………………..</text:p>
      <text:p text:style-name="P16">nato/a <text:s/>il ……………………………………a…………….. ………………………………………</text:p>
      <text:p text:style-name="P16">C.F.........................................................................................................................................................</text:p>
      <text:p text:style-name="P16">residente a……………………………… in Via………………………………………….n………..</text:p>
      <text:p text:style-name="P16">in qualità di ……………………………………………………………………………………………</text:p>
      <text:p text:style-name="Text_20_body"><text:span text:style-name="T4">dell’impresa </text:span><text:span text:style-name="T6">consorziata/ mandante..</text:span><text:span text:style-name="T5"> ………………………………………………………………………..</text:span></text:p>
      <text:p text:style-name="P16">con sede legale in…………………………………Via…………………………………..n…………</text:p>
      <text:p text:style-name="P16">forma giuridica……….……………………………………………………………………………</text:p>
      <text:p text:style-name="P16">codice fiscale n……..……………………………………………………………………………....</text:p>
      <text:p text:style-name="P16">partita IVA n…………………………………………………………………………………………</text:p>
      <text:p text:style-name="P5"/>
      <text:p text:style-name="P16">Nome e cognome…... ……………………………….………………………………………………..</text:p>
      <text:p text:style-name="P16"><text:soft-page-break/>nato/a <text:s/>il ……………………………………a…………….. ………………………………………</text:p>
      <text:p text:style-name="P16">C.F.........................................................................................................................................................</text:p>
      <text:p text:style-name="P16">residente a……………………………… in Via………………………………………….n………..</text:p>
      <text:p text:style-name="P16">in qualità di ……………………………………………………………………………………………</text:p>
      <text:p text:style-name="P17"><text:span text:style-name="T7">dell’impresa </text:span><text:span text:style-name="T8">consorziata/ mandante.. </text:span><text:span text:style-name="T7">………………………………………………………………………..</text:span></text:p>
      <text:p text:style-name="P16">con sede legale in…………………………………Via…………………………………..n…………</text:p>
      <text:p text:style-name="P16">forma giuridica……….……………………………………………………………………………</text:p>
      <text:p text:style-name="P16">codice fiscale n……..……………………………………………………………………………....</text:p>
      <text:p text:style-name="P16">partita IVA n…………………………………………………………………………………………</text:p>
      <text:p text:style-name="P5"/>
      <text:p text:style-name="P14">CHE PARTECIPANO ALLA PRESENTE GARA </text:p>
      <text:p text:style-name="P14">IN QUALITA' DI RAGGRUPPAMENTO TEMPORANEO <text:s/></text:p>
      <text:p text:style-name="P14">O CONSORZIO ORDINARIO <text:s/>DI CONCORRENTI </text:p>
      <text:p text:style-name="P15">(NB. apporre crocetta sulla situazione di interesse) </text:p>
      <text:p text:style-name="P11"/>
      <text:p text:style-name="P11"/>
      <text:p text:style-name="P11">OFFRONO</text:p>
      <text:p text:style-name="P6"/>
      <text:p text:style-name="P8">PER L’APPALTO DEI LAVORI IN OGGETTO</text:p>
      <text:p text:style-name="P9">il ribasso percentuale del (in cifre) €……………………………% del (in lettere) euro………………………..………………………..per cento sull’importo dell'appalto posto a base di gara di € 122.550,00 (euro centoventiduemilacinquecentocinquanta virgola zero) , esclusi oneri per la sicurezza, pari ad € 15.000,00 (euro quindicimila virgola zero), non soggetti a ribasso di gara, e IVA nella misura di legge. </text:p>
      <text:p text:style-name="P9">Data__________________________<text:tab/><text:tab/><text:tab/><text:tab/><text:tab/></text:p>
      <text:p text:style-name="P7"><text:tab/><text:tab/><text:tab/><text:tab/><text:tab/>Timbro dell’impresa e firma del legale rappresentante <text:tab/><text:tab/><text:tab/><text:tab/><text:tab/><text:tab/><text:tab/><text:tab/>della mandataria/capogruppo </text:p>
      <text:p text:style-name="P7"><text:s/><text:tab/><text:tab/><text:tab/><text:tab/><text:tab/></text:p>
      <text:p text:style-name="P7"><text:tab/><text:tab/><text:tab/><text:tab/><text:tab/>_______________________________________________<text:tab/></text:p>
      <text:p text:style-name="P7"/>
      <text:p text:style-name="P7"/>
      <text:p text:style-name="P7"><text:tab/><text:tab/><text:tab/><text:tab/><text:tab/>Timbro dell’impresa e firma del legale rappresentante della <text:tab/><text:tab/><text:tab/><text:tab/><text:tab/><text:tab/><text:tab/><text:tab/>mandante/consorziata <text:s/><text:tab/><text:tab/><text:tab/><text:tab/><text:tab/></text:p>
      <text:p text:style-name="P7"><text:tab/><text:tab/><text:tab/><text:tab/><text:tab/>_______________________________________________<text:tab/></text:p>
      <text:p text:style-name="P9"/>
      <text:p text:style-name="P9"/>
      <text:p text:style-name="P7"><text:tab/><text:tab/><text:tab/><text:tab/><text:tab/>Timbro dell’impresa e firma del legale rappresentante della <text:tab/><text:tab/><text:tab/><text:tab/><text:tab/><text:tab/><text:tab/><text:tab/>mandante/consorziata <text:s/><text:tab/><text:tab/><text:tab/><text:tab/><text:tab/></text:p>
      <text:p text:style-name="P7"><text:tab/><text:tab/><text:tab/><text:tab/><text:tab/>_______________________________________________<text:tab/></text:p>
      <text:p text:style-name="P9"/>
      <text:p text:style-name="P9"><text:soft-page-break/></text:p>
      <text:p text:style-name="P8">I SOTTOSCRITTI INOLTRE DICHIARANO CIASCUNO PER LA PROPRIA IMPRESA </text:p>
      <text:p text:style-name="P8"/>
      <text:p text:style-name="P8"/>
      <text:p text:style-name="P8">CAPOGRUPPO/MANDATARIA</text:p>
      <text:p text:style-name="P9">1) che gli oneri aziendali della capogruppo/mandataria (ragione o denominazione sociale della capogruppo/ mandataria) ________________________________________________________, inclusi nell'offerta economica di cui sopra, concernenti l'adempimento delle disposizioni in materia di salute e sicurezza sui luoghi di lavoro, ai sensi dell'art. 95, comma 10, del D. Lgs. 50/2016 e s.m.i., ammontano ad <text:s/>(in cifre) €..........................................................................,(in lettere) euro................................................................................................................................................... </text:p>
      <text:p text:style-name="P9"/>
      <text:p text:style-name="P9">2) che i costi della manodopera della capogruppo/mandataria (denominazione o ragione sociale della capogruppo/mandataria) ________________________________________________________, ricompresi nell'offerta economica di cui sopra, ammontano ad (in cifre) €.................................................................................................................., (in lettere) euro............................................................................................................. e di essere consapevole che la stazione appaltante, prima dell'aggiudicazione, procederà a verificare il rispetto dei minimi salariali retributivi indicati nelle apposite tabelle di cui all'art. 23, comma 16, del D. Lgs. 50/2016 e s.m.i. <text:s text:c="4"/></text:p>
      <text:p text:style-name="P9"/>
      <text:p text:style-name="P9"/>
      <text:p text:style-name="P7">Data________________________</text:p>
      <text:p text:style-name="P7"/>
      <text:p text:style-name="P7"><text:tab/><text:tab/><text:tab/><text:tab/><text:tab/>Timbro dell’impresa e firma del legale rappresentante della <text:tab/><text:tab/><text:tab/><text:tab/><text:tab/><text:tab/><text:tab/><text:tab/>mandataria/capogruppo </text:p>
      <text:p text:style-name="P7"><text:s/><text:tab/><text:tab/><text:tab/><text:tab/><text:tab/></text:p>
      <text:p text:style-name="P7"><text:tab/><text:tab/><text:tab/><text:tab/><text:tab/>_______________________________________________<text:tab/></text:p>
      <text:p text:style-name="P7"/>
      <text:p text:style-name="P7"/>
      <text:p text:style-name="P6">CONSORZIATA / MANDANTE </text:p>
      <text:p text:style-name="P7"><text:tab/><text:tab/><text:tab/><text:tab/><text:tab/></text:p>
      <text:p text:style-name="P9">1) che gli oneri aziendali della consorziata/mandante <text:s/>(denominazione o ragione sociale della consorziata/mandante) _____________________________________________________________, inclusi nell'offerta economica di cui sopra, concernenti l'adempimento delle disposizioni in materia di salute e sicurezza sui luoghi di lavoro, ai sensi dell'art. 95, comma 10, del D. Lgs. 50/2016 e s.m.i., <text:s/>ammontano ad <text:s/>(in cifre) €.................................................................................................................., (in lettere) euro ...................................................................................................................................................;</text:p>
      <text:p text:style-name="P9"/>
      <text:p text:style-name="P9">2) che i costi della manodopera della consorziata/mandante (denominazione o ragione sociale della <text:soft-page-break/>mandante)__________________________________________________________________ , ricompresi nell'offerta economica di cui sopra ammontano ad (in cifre) €.............................................................................................., (in lettere) euro........................................................................................................................ e di essere consapevole che la stazione appaltante, prima dell'aggiudicazione, procederà a verificare il rispetto dei minimi salariali retributivi indicati nelle apposite tabelle di cui all'art. 23, comma 16, del D. Lgs. 50/2016 e s.m.i.</text:p>
      <text:p text:style-name="P9"/>
      <text:p text:style-name="P9">Data_________________________________</text:p>
      <text:p text:style-name="P7"><text:tab/><text:tab/><text:tab/><text:tab/><text:tab/>Timbro dell’impresa e firma del legale rappèresentante della <text:tab/><text:tab/><text:tab/><text:tab/><text:tab/><text:tab/><text:tab/>mandante/consorziata <text:s/><text:tab/><text:tab/><text:tab/><text:tab/><text:tab/></text:p>
      <text:p text:style-name="P9"><text:tab/><text:tab/><text:tab/><text:tab/><text:tab/>_______________________________________________<text:tab/></text:p>
      <text:p text:style-name="P9"/>
      <text:p text:style-name="P9"/>
      <text:p text:style-name="P8">CONSORZIATA/MANDANTE</text:p>
      <text:p text:style-name="P8"/>
      <text:p text:style-name="P9">1) che gli oneri aziendali della consorziata/mandante (denominazione o ragione sociale della consorziata/mandante)___________________________________________________________________, inclusi nell'offerta economica di sopra, concernenti l'adempimento delle disposizioni in materia di salute e sicurezza sui luoghi di lavoro, ai sensi dell'art. 95, comma 10, del D. Lgs.50/2016 e s.m.i., <text:s/>ammontano ad <text:s/>(in cifre) € ..................................................................................................................., (in lettere) euro ................................................................................................................................................... ;</text:p>
      <text:p text:style-name="P8"/>
      <text:p text:style-name="P9">2) che i costi della manodopera della consorziata / mandante (denominazione o ragione sociale della consorziata/mandante) , ricompresi nell'offerta economica di cui sopra, ammontano ad (in cifre) €.............................................................................................., (in lettere) euro..................................................................................................... e di essere consapevole che la stazione appaltante, prima dell'aggiudicazione, procederà a verificare il rispetto dei minimi salariali retributivi indicati nelle apposite tabelle di cui all'art. 23, comma 16, del D. Lgs. 50/2016 e s.m.i. <text:s text:c="4"/></text:p>
      <text:p text:style-name="P7"><text:s/></text:p>
      <text:p text:style-name="P7">Data________________________</text:p>
      <text:p text:style-name="P7"/>
      <text:p text:style-name="P7"><text:tab/><text:tab/><text:tab/><text:tab/><text:tab/></text:p>
      <text:p text:style-name="P7"><text:tab/><text:tab/><text:tab/><text:tab/><text:tab/>Timbro dell’impresa e firma del legale rappresentante della<text:tab/><text:tab/><text:tab/><text:tab/><text:tab/><text:tab/><text:tab/><text:tab/> mandante/consorziata <text:s/><text:tab/><text:tab/><text:tab/><text:tab/><text:tab/></text:p>
      <text:p text:style-name="P7"><text:tab/><text:tab/><text:tab/><text:tab/><text:tab/>_______________________________________________<text:tab/></text:p>
      <text:p text:style-name="P7"/>
      <text:p text:style-name="P4"/>
      <text:p text:style-name="P4"/>
      <text:p text:style-name="P7"><text:soft-page-break/><text:tab/><text:tab/><text:tab/></text:p>
      <text:p text:style-name="P7"/>
      <text:p text:style-name="P7"/>
      <text:p text:style-name="P4">Avvertenze</text:p>
      <text:p text:style-name="P12"><text:span text:style-name="T3">1 – </text:span><text:span text:style-name="T1">Il presente documento forma parte integrante e sostanziale della lettera di invito cui è allegato. </text:span></text:p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<text:page-number text:select-page="current">5</text:page-number></text:span><text:span text:style-name="MT1"> di </text:span><text:span text:style-name="MT1"><text:page-count>5</text:page-count></text:span></text:p>
        <text:p text:style-name="MP1">Azienda Ospedaliera Universitaria Senese </text:p>
        <text:p text:style-name="MP1">Area Tecnica /UOC Manutenzione Beni Immobili </text:p>
        <text:p text:style-name="MP2"><text:tab/><text:tab/><text:tab/><text:tab/><text:tab/>Ufficio Appalti e Contratti /Marchetti Seren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20S</meta:editing-duration>
    <meta:editing-cycles>45</meta:editing-cycles>
    <meta:generator>OpenOffice/4.1.2$Win32 OpenOffice.org_project/412m3$Build-9782</meta:generator>
    <dc:date>2019-01-04T11:48:49.80</dc:date>
    <dc:creator>SERENA MARCHETTI</dc:creator>
    <meta:document-statistic meta:table-count="0" meta:image-count="0" meta:object-count="0" meta:page-count="5" meta:paragraph-count="84" meta:word-count="693" meta:character-count="8430"/>
    <meta:user-defined meta:name="Info 1"/>
    <meta:user-defined meta:name="Info 2"/>
    <meta:user-defined meta:name="Info 3"/>
    <meta:user-defined meta:name="Info 4"/>
  </office:meta>
</office:document-meta>
</file>