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/text:p>
      <text:p text:style-name="P8"><text:tab/><text:tab/><text:tab/><text:tab/><text:tab/><text:tab/><text:tab/><text:tab/><text:tab/><text:tab/>BOLLO DA € 16,00 </text:p>
      <text:p text:style-name="P8"/>
      <text:p text:style-name="P8"/>
      <text:p text:style-name="P8">MODELLO 6 A </text:p>
      <text:p text:style-name="P8"/>
      <text:p text:style-name="P8">OFFERTA ECONOMICA – CONCORRENTE SINGOLO</text:p>
      <text:p text:style-name="P8"/>
      <text:p text:style-name="P13">Stazione appaltante: Azienda Ospedaliera Universitaria Senese (AOUS). </text:p>
      <text:p text:style-name="P13">Oggetto: Affidamento diretto fornitura e posa in opera struttura prefabbricata, inclusa progettazione esecutiva. </text:p>
      <text:p text:style-name="P13"/>
      <text:p text:style-name="P12">Il sottoscritto/a…... ……………………………….…………………………………………………………...</text:p>
      <text:p text:style-name="P12">nato/a <text:s/>il ……………………………………a…………….. ………………………………………………….</text:p>
      <text:p text:style-name="P12">C.F.......................................................................................................................................................................</text:p>
      <text:p text:style-name="P12">residente a……………………………… in Via………………………………………….n…………………..</text:p>
      <text:p text:style-name="P12">in qualità di …………………………………………………………………………………………………….</text:p>
      <text:p text:style-name="P12">dell’impresa ……………………………………………………………………………………………………</text:p>
      <text:p text:style-name="P12">con sede legale in…………………………………Via…………………………………..n……………………</text:p>
      <text:p text:style-name="P12">forma giuridica……….…………………………………………………………………………………………</text:p>
      <text:p text:style-name="P12">codice fiscale n……..…………………………………………………………………………….......................</text:p>
      <text:p text:style-name="P12">partita IVA n……………………………………………………………………………………………………</text:p>
      <text:p text:style-name="P7"/>
      <text:p text:style-name="P4">CHE PARTECIPA ALLA PRESENTE GARA IN QUALITA' DI CONCORRENTE SINGOLO </text:p>
      <text:p text:style-name="P4">(IVI INCLUSI I CONSORZI DI CUI ALLE LETT. B) E C), COMMA 2, ART. 45 DEL D. LGS. 50/2016 E S.M.I.) <text:s text:c="2"/></text:p>
      <text:p text:style-name="P4"/>
      <text:p text:style-name="P10">OFFRE</text:p>
      <text:p text:style-name="P7"/>
      <text:p text:style-name="P4"/>
      <text:p text:style-name="P4">PER L’APPALTO DEI LAVORI IN OGGETTO</text:p>
      <text:p text:style-name="P4"/>
      <text:p text:style-name="P5">il ribasso unico percentuale del (in cifre) €……………………………....% del (in lettere) euro………………………..………………………..per cento sull’importo dell'appalto posto a base di gara di € 122.550,00 (euro centoventiduemilacinquecentocinquanta virgola zero) trecentotrentamiladuecentoquarantasette virgola settantanove), esclusi oneri per la sicurezza, pari ad € 15.000,00 (euro quindicimila) non soggetti a ribasso di gara, <text:s/>e IVA nella misura di legge. </text:p>
      <text:p text:style-name="P5"/>
      <text:p text:style-name="P6">IL SOTTOSCRITTO INOLTRE DICHIARA</text:p>
      <text:p text:style-name="P6"/>
      <text:p text:style-name="P6"/>
      <text:p text:style-name="P5"><text:soft-page-break/>1) che gli oneri aziendali, inclusi nell'offerta economica di cui sopra, concernenti l'adempimento delle disposizioni in materia di salute e sicurezza sui luoghi di lavoro, ai sensi dell'art. 95, comma 10, del D. Lgs. 50/2016 e s.m.i., ammontano ad (in cifre) € ......................................., (in lettere) euro ................................................................................................................................................... ;</text:p>
      <text:p text:style-name="P6"/>
      <text:p text:style-name="P5">2) che i costi della manodopera, ricompresi nell'offerta economica di cui sopra, ammontano ad (in cifre) €..............................................................................................................................................., (in lettere) euro.......................................................................................... e di essere consapevole che la stazione appaltante, prima dell'aggiudicazione, procederà a verificare il rispetto dei minimi salariali retributivi indicati nelle apposite tabelle di cui all'art. 23, comma 16, del D. Lgs. 50/2016 e s.m.i. <text:s text:c="4"/></text:p>
      <text:p text:style-name="P3"><text:s/></text:p>
      <text:p text:style-name="P3"/>
      <text:p text:style-name="P3"/>
      <text:p text:style-name="P3"/>
      <text:p text:style-name="P3"/>
      <text:p text:style-name="P3">Data________________________</text:p>
      <text:p text:style-name="P3"/>
      <text:p text:style-name="P3"><text:tab/><text:tab/><text:tab/><text:tab/><text:tab/>Timbro dell’impresa e firma del legale rappresentante </text:p>
      <text:p text:style-name="P3"><text:tab/><text:tab/><text:tab/><text:tab/><text:tab/><text:tab/><text:tab/>del concorrente </text:p>
      <text:p text:style-name="P3"><text:s/><text:tab/><text:tab/><text:tab/><text:tab/><text:tab/></text:p>
      <text:p text:style-name="P3"><text:tab/><text:tab/><text:tab/><text:tab/><text:tab/>_______________________________________________<text:tab/></text:p>
      <text:p text:style-name="P3"/>
      <text:p text:style-name="P3"/>
      <text:p text:style-name="P3"/>
      <text:p text:style-name="P3"/>
      <text:p text:style-name="P9"/>
      <text:p text:style-name="P9"/>
      <text:p text:style-name="P9">Avvertenze</text:p>
      <text:p text:style-name="P11"><text:span text:style-name="T1">1 – </text:span><text:span text:style-name="T2">Il presente documento forma parte integrante e sostanziale della lettera di invito cui è allegato. </text:span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di <text:page-count>2</text:page-count> </text:p>
        <text:p text:style-name="MP1">Azienda Ospedaliera Universitaria Senese </text:p>
        <text:p text:style-name="MP1">Area Tecnica /UOC Manutenzione Beni Immobili </text:p>
        <text:p text:style-name="MP2"><text:tab/><text:tab/><text:tab/><text:tab/><text:tab/>Ufficio Appalti e Contratti /Marchetti Sere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9S</meta:editing-duration>
    <meta:editing-cycles>38</meta:editing-cycles>
    <meta:generator>OpenOffice/4.1.2$Win32 OpenOffice.org_project/412m3$Build-9782</meta:generator>
    <dc:date>2019-01-04T11:49:01.67</dc:date>
    <dc:creator>SERENA MARCHETTI</dc:creator>
    <meta:document-statistic meta:table-count="0" meta:image-count="0" meta:object-count="0" meta:page-count="2" meta:paragraph-count="36" meta:word-count="308" meta:character-count="3118"/>
    <meta:user-defined meta:name="Info 1"/>
    <meta:user-defined meta:name="Info 2"/>
    <meta:user-defined meta:name="Info 3"/>
    <meta:user-defined meta:name="Info 4"/>
  </office:meta>
</office:document-meta>
</file>