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Tahoma1" svg:font-family="Tahoma"/>
    <style:font-face style:name="TimesNewRomanPS-BoldMT" svg:font-family="TimesNewRomanPS-BoldM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fo:text-align="justify" style:justify-single-word="false" style:text-autospace="none"/>
      <style:text-properties fo:color="#000000" style:font-name="Arial" fo:font-size="11pt" style:font-name-asian="ArialMT" style:font-size-asian="11pt" style:font-name-complex="ArialMT" style:font-size-complex="11pt"/>
    </style:style>
    <style:style style:name="P2" style:family="paragraph" style:parent-style-name="Standard">
      <style:paragraph-properties fo:line-height="100%" fo:text-align="justify" style:justify-single-word="false" style:text-autospace="none"/>
      <style:text-properties fo:color="#000000" style:font-name="Arial" fo:font-size="11pt" style:font-name-asian="ArialMT" style:font-size-asian="11pt" style:font-name-complex="ArialMT" style:font-size-complex="11pt"/>
    </style:style>
    <style:style style:name="P3" style:family="paragraph" style:parent-style-name="Standard">
      <style:paragraph-properties fo:line-height="0.499cm" fo:text-align="center"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4" style:family="paragraph" style:parent-style-name="Standard">
      <style:paragraph-properties fo:line-height="0.499cm" fo:text-align="justify" style:justify-single-word="false"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5" style:family="paragraph" style:parent-style-name="Standard">
      <style:paragraph-properties fo:line-height="0.499cm" fo:text-align="center" style:justify-single-word="false"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6" style:family="paragraph" style:parent-style-name="Standard">
      <style:paragraph-properties fo:line-height="0.499cm" fo:text-align="justify" style:justify-single-word="false" style:text-autospace="none"/>
      <style:text-properties fo:color="#000000" style:font-name="Arial" fo:font-size="11pt" style:font-name-asian="Arial-BoldMT" style:font-size-asian="11pt" style:font-name-complex="Arial-BoldMT" style:font-size-complex="11pt"/>
    </style:style>
    <style:style style:name="P7" style:family="paragraph" style:parent-style-name="Standard">
      <style:paragraph-properties fo:text-align="justify" style:justify-single-word="false"/>
    </style:style>
    <style:style style:name="P8" style:family="paragraph" style:parent-style-name="Text_20_body">
      <style:paragraph-properties fo:margin-top="0cm" fo:margin-bottom="0cm" fo:line-height="100%" fo:text-align="justify" style:justify-single-word="false"/>
    </style:style>
    <style:style style:name="T1" style:family="text">
      <style:text-properties fo:color="#000000" style:font-name="Arial" fo:font-size="11pt" style:font-size-asian="11pt" style:font-size-complex="11pt"/>
    </style:style>
    <style:style style:name="T2" style:family="text">
      <style:text-properties fo:color="#000000" style:font-name="Arial" fo:font-size="11pt" fo:font-weight="bold" fo:background-color="transparent" style:font-name-asian="ArialMT" style:font-size-asian="11pt" style:font-weight-asian="bold" style:font-name-complex="ArialMT" style:font-size-complex="11pt" style:font-weight-complex="bold"/>
    </style:style>
    <style:style style:name="T3" style:family="text">
      <style:text-properties fo:color="#000000" style:font-name="Arial" fo:font-size="11pt" fo:font-weight="normal" style:font-size-asian="11pt" style:font-weight-asian="normal" style:font-size-complex="11pt" style:font-weight-complex="normal"/>
    </style:style>
    <style:style style:name="T4" style:family="text">
      <style:text-properties fo:color="#000000" style:font-name="Arial" fo:font-size="12pt" fo:font-weight="bold" fo:background-color="transparent" style:font-name-asian="ArialMT" style:font-size-asian="12pt" style:font-weight-asian="bold" style:font-name-complex="ArialMT" style:font-size-complex="12pt"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letter-spacing="-0.004cm" fo:font-weight="normal" style:font-weight-asian="normal" style:font-weight-complex="normal"/>
    </style:style>
    <style:style style:name="T8" style:family="text">
      <style:text-properties style:font-name-asian="ArialMT" style:font-name-complex="ArialMT"/>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ZIENDA OSPEDALIERA UNIVERSITARIA SENESE</text:p>
      <text:p text:style-name="P3">SCHEMA DI CONTRATTO D'APPALTO DI LAVORI PUBBLICI</text:p>
      <text:p text:style-name="P7"><text:span text:style-name="T2">APPALTO PER LA FORNITURA E LA POSA IN OPERA DI UNA STRUTTURA PREFABBRICATA IDONEA AD OSPITARE UNA RISONANZA MAGNETICA NUCLEARE da 1,5 T CON RELATIVI LOCALI DI SUPPORTO, COMPLETA DI IMPIANTI E RELATIVA PROGETTAZIONE ESECUTIVA. </text:span><text:span text:style-name="T4"><text:s/></text:span></text:p>
      <text:p text:style-name="P4">CIG........................</text:p>
      <text:p text:style-name="P4"/>
      <text:p text:style-name="P5">SCRITTURA PRIVATA</text:p>
      <text:p text:style-name="P1">Con la presente scrittura privata, avente forza di legge tra le parti ai sensi dell'art. 1372 del codice civile, di legge, tra: </text:p>
      <text:p text:style-name="P1">1) Terzaghi Filippo, nato a Livorno il 17.07.1959, domiciliato per la carica presso l'Ente, in qualità di Direttore del Dipartimento Tecnico dell'Azienda Ospedaliera Universitaria Senese, con sede legale in Siena, Strada delle Scotte n. 14, P. IV<text:span text:style-name="T13">A 00300388527 leg</text:span>ittimato a sottoscrivere i contratti di appalto di lavori pubblici in forza della delega attribuita con Deliberazione del Direttore Generale dell'Azienda medesima n<text:span text:style-name="T13">.606 del 06.07.2018, esecutiva ai sensi di legge, <text:s/></text:span></text:p>
      <text:p text:style-name="P1">2) …................................., nato a ….............................. (..) il ../../....., residente a</text:p>
      <text:p text:style-name="P1">…................................ (..) in Via …..............................., n. ..., nella sua qualità di</text:p>
      <text:p text:style-name="P1">legale rappresentante …............................ oppure di Procuratore munito di poteri di rappresentanza in forza di Procura Speciale rilasciata in data ../../.... dal Notaio …..............................., Via …..........................</text:p>
      <text:p text:style-name="P1">n. .., …................................. (..), registrata al n. ….... in data ../../.... allegata al</text:p>
      <text:p text:style-name="P1">presente atto quale sua parte integrante e sostanziale, dell'Impresa …....................</text:p>
      <text:p text:style-name="P1">con sede legale in …........................... (..) – Cap ….. , Via …..................., n. .. - C.F. e P.I.…....................., iscritta nella sezione ordinaria del Registro delle Imprese della</text:p>
      <text:p text:style-name="P1">C.C.I.A.A. di …..................in data ../../.... al n. ….........................., come risulta dalla</text:p>
      <text:p text:style-name="P1">visura del Registro Imprese della C.C.I.A.A. di …........................., documento n.</text:p>
      <text:p text:style-name="P1">…...................... estratta in data ../../.... dal sito web Verifichepa - Infocamere </text:p>
      <text:p text:style-name="P1">P R E M E S S O</text:p>
      <text:p text:style-name="P1">- che con Determinazione del Dirigente UOC Nuove Opere dell'Azienda Ospedaliera Universitaria Senese (poi AOUS) n. ..del.....................del ........, esecuitiva ai sensi di legge, è stata indetta, mediante procedura negoziata, ai sensi dell'art. 36, comma 2, lett. c), del D. Lgs. 50/2016 e s.m.i. (in seguito Codice), la gara per l'appalto per la fornitura e posa in opera di una struttura prefabbricata idonea ad ospitare una risonanza magnetica nucleare da 1,5 Tesla con relativi locali di supporto, completa di impianti e relativa progettazione esecutiva; <text:s text:c="2"/></text:p>
      <text:p text:style-name="P1">- che l'importo posto a base di gara è stato fissato dal provvedimento di <text:soft-page-break/>indizione in € 12.550,00 (euro dodicimilacinquecentocinquanta virgola zero) per la progettazione, € 125.000,00 (euro centoventicinquemila virgola zero) per la fornitura e posa in opera della struttura, per un totale di € 137.550,00 (euro centotrentasettemilacinquecentocinquanta virgola zero), inclusi € 15.000,00 (euro quindicimila virgolazero) per oneri della sicurezza non soggetti a ribasso di gara, esclusa <text:s/>e l'IVA nella misura di legge; </text:p>
      <text:p text:style-name="P1">- che il criterio di aggiudicazione previsto dalla lettera di invito era quello dell'offerta economicamente più vantaggiosa di cui all'art. 95, comma 2, del Codice, con attribuzione all'offerta tecnica di punti massimi 70 su 100 (settanta su cento), all'offerta cronologica di punti massimi 10/100 (dieci su cento), all'offerta economica di punti massimi 20/100 (venti su cento); <text:s/></text:p>
      <text:p text:style-name="P1">- che il contratto sarà stipulato a corpo, ai sensi dell'art. 59, comma 5 bis, del Codice; </text:p>
      <text:p text:style-name="P1">- che con Determinazione del Dirigente UOC Nuove Opere n..............del..............., esecutiva ai sensi di legge, la procedura negoziata è stata aggiudicata a ......................................................., con sede legale in.................................., Via......................................., C.F. .....................P.IVA.................................................., che ha riportato il punteggio complessivo di punti...................../100 (.........) ed ha offerto il ribasso unico percentuale del ........% sull'importo dell'appalto posto a base di gara di €122.550,00 (euro centoventicinquemilacinquecento cinquanta virgola zero) talchè il corrispettivo contrattuale risulta rideterminato in €..............................., cui si aggiungono € 15.000,00 (euro quindicimila virgola zero) per oneri per la sicurezza non soggetti aribasso di gara ed IVA nella misura di legge; </text:p>
      <text:p text:style-name="P1">- che ai sensi dell'art.32, comma 7, del Codice, l'aggiudicazione definitiva ha acquisito efficacia a seguito del positivo esito della verifica dei requisiti autocertificati ai fini della partecipazione alla gara dall'aggiudicatario, come da verbale del................., agli atti del procedimento; </text:p>
      <text:p text:style-name="P1">- che, ai sensi dell'art. 32, comma 9 del D.Lgs. 50/2016, il termine dilatorio prima del quale non è possibile procedere alla stipulazione del contratto, fissato nel giorno........................, e scaduto senza che i concorrenti controinteressati abbiano presentato eccezioni; </text:p>
      <text:p text:style-name="P5">TUTTO CIO' PREMESSO </text:p>
      <text:p text:style-name="P1">fra le parti, come sopra costituite, si conviene e si stipula quanto segue: </text:p>
      <text:p text:style-name="P1">1) I soprannominati contraenti confermano ed approvano la premessa in narrativa,</text:p>
      <text:p text:style-name="P1">la quale forma parte integrante e sostanziale del presente contratto; </text:p>
      <text:p text:style-name="P1">2) L'Azienda Ospedaliera Universitaria Senese, come sopra rappresentato, conferisce a ......................................................................, che, come sopra rappresentata, accetta, l'appalto per la fornitura e posa in opera di una struttura prefabbricata idonea ad ospitare una risonanza magnetica nucleare da 1,5 Tesla con relativi locali di supporto, completa di impianti e relativa progettazione esecutiva. <text:s/></text:p>
      <text:p text:style-name="P1">L'esecuzione dei lavori è regolata dalle norme, patti, condizioni e modalità previste dal Capitolato Tecnico e dagli altri elaborati tecnici forniti dalla stazione appaltante, <text:s/>dal presente scherma di contratto e dalla lettera di invito. L'esecuzione del contratto è , altresì, regolata dall'Offerta Tecnica, <text:soft-page-break/>dall'Offerta Cronologica e dall'Offerta Economica presentata dall'aggiudicatario in gara. <text:s text:c="3"/></text:p>
      <text:p text:style-name="P1">Si richiamano pertanto a far parte integrante del presente contratto, pur non</text:p>
      <text:p text:style-name="P1">essendo ad esso materialmente allegati, i seguenti documenti che le parti dichiarano di conoscere ed accettare e che qui si intendono integralmente riportati e trascritti con rinuncia a qualsiasi contraria eccezione:</text:p>
      <text:p text:style-name="P1">a) Elenco Elaborati;</text:p>
      <text:p text:style-name="P1">b) Capitolato Tecnico; </text:p>
      <text:p text:style-name="P1">c) Elaborato Grafico DS - GE - 01;</text:p>
      <text:p text:style-name="P1">d) Elaborato grafico DS - GE - 02;</text:p>
      <text:p text:style-name="P1">e) Allegato A - Scheda Tecnica RMN;</text:p>
      <text:p text:style-name="P1">f) Allegato B - Linee Guida INAIL; </text:p>
      <text:p text:style-name="P1">g) DUVRI;</text:p>
      <text:p text:style-name="P1">h) Elaborati grafici e progettuali dell'Offerta Tecnica presentata in gara dal concorrente; </text:p>
      <text:p text:style-name="P1">i) Offerta Cronologica del concorrente; </text:p>
      <text:p text:style-name="P1">l) Offerta Economica del concorrente; </text:p>
      <text:p text:style-name="P1">m) Piani di sicurezza; <text:s/></text:p>
      <text:p text:style-name="P1">n) Le Polizze di garanzia di cui al successivo punto 8. </text:p>
      <text:p text:style-name="P1">4) Il tempo utile per ultimare la progettazione ed i lavori compresi nell'affidamento è fissato in giorni 90 (novanta) naturali e consecutivi, decorrenti dalla data del verbale di consegna del servizio/ lavori.</text:p>
      <text:p text:style-name="P1">5) L'ammontare del corrispettivo della progettazione e dei lavori è di € …............... – IVA esclusa, comprensivo di € 15.000,00 (euro quindicimila virgola zero) per oneri della sicurezza, non soggetti a ribasso.</text:p>
      <text:p text:style-name="P1">6) Ai sensi dell'art. 3 comma 7 Legge 136/2010, l’Impresa ha indicato il seguente</text:p>
      <text:p text:style-name="P1">conto corrente bancario dedicato, anche in via non esclusiva, alla presente commessa, di cui si riportano di seguito le coordinate: </text:p>
      <text:p text:style-name="P1">conto corrente IBAN n. ................................................................................. aperto presso la Banca............................................, con sede legale in.............................. Via.................................e intestato a.........................................................., con sede legale in ….................................................................................................... – C.F. e P.I........................................................................ …....................................................:</text:p>
      <text:p text:style-name="P1">L’Impresa dichiara che la/e persona/e delegata/e ad operare sul conto corrente</text:p>
      <text:p text:style-name="P1">suddetto è/sono le seguenti: -------------------------------------------------------------------------</text:p>
      <text:p text:style-name="P1">- ….........................., nato/a a ….................................. il …................. – Cod. Fisc.</text:p>
      <text:p text:style-name="P1">…..............................................................;-------------------------------------------------------</text:p>
      <text:p text:style-name="P1">- ….........................., nato/a a ….................................. il …................. – Cod. Fisc.</text:p>
      <text:p text:style-name="P6"><text:span text:style-name="T8">….............................................................</text:span><text:span text:style-name="T12">-----------------------------------------------</text:span></text:p>
      <text:p text:style-name="P1">A pena di nullità del contratto, tutti i movimenti finanziari relativi ai lavori in <text:soft-page-break/>oggetto,</text:p>
      <text:p text:style-name="P1">devono essere effettuati tramite mediante bonifico bancario sul conto corrente dedicato sopracitato. Il mancato utilizzo del bonifico bancario o postale, ovvero degli altri strumenti idonei a consentire la piena tracciabilità delle operazioni finanziarie, costituisce causa di risoluzione del contratto. </text:p>
      <text:p text:style-name="P1">Ai fini della tracciabilità dei flussi finanziari, gli strumenti di pagamento devono riportare, in relazione a ciascuna transazione posta in essere per il presente contratto, il codice identificativo gara (CIG: .....................) attribuito dall’Autorità Nazionale Anticorruzione. <text:s/></text:p>
      <text:p text:style-name="P1">E’ fatto obbligo di provvedere a comunicare ogni modifica relativa alle generalità e al codice fiscale delle persone delegate ad operare sul suddetto conto corrente <text:s/>dedicato. A pena di nullità assoluta, la ditta assume gli obblighi di tracciabilità dei flussi finanziari di cui alla legge sopra citata. L’assunzione degli obblighi di tracciabilità dei flussi finanziari deve essere riportata in tutti i contratti sottoscritti con i subappaltatori ed i subcontraenti della filiera delle imprese a qualsiasi titolo interessate ai lavori di cui al presente contratto. </text:p>
      <text:p text:style-name="P1">L’appaltatore, il subappaltatore o il subcontraente che ha notizia dell’inadempimento della propria controparte agli obblighi di tracciabilità finanziaria di cui alla Legge 136/2010, ne deve dare immediata comunicazione all'AOUS ed alla Prefettura competente. </text:p>
      <text:p text:style-name="P1">7) Il pagamento delle prestazioni contrattuali sarà effettuato in un'unica soluzione a seguito della emissione del certificato diregolare esecuzione dei lavori da parte del Direttore dei Lavori. L'Impresa potrà inoltre cedere in toto o parzialmente il credito derivante dal contratto, ad istituti bancari o intermediari finanziari disciplinati dalle leggi in materia finanziaria o creditizia, il cui oggetto sociale preveda l'esercizio dell'attività di acquisto di crediti d'impresa. La cessione di credito dovrà essere stipulata mediante atto pubblico o scrittura privata autenticata, con le modalità e nei termini previsti all'art. <text:s/>106, comma 13, del Codice. </text:p>
      <text:p text:style-name="P1">8) A garanzia degli adempimenti relativi al presente contratto l'Impresa ha costituito, a norma dell'art. 103, comma 1, del Codice, cauzione definitiva di € …....................., mediante garanzia fidejussoria n. …...................... rilasciata da ................................</text:p>
      <text:p text:style-name="P1">in data …........................... (Eventuale) L'impresa è in possesso della certificazione di sistema di qualità conforme alle norme europee della serie UNI CEI ISO 9000, rilasciata da …........................... (UNI EN ISO 9001/2008 certificato N. …...... scadenza ../../....) e pertanto usufruisce, ai sensi dell’art. 103, comma 1, del D.Lgs. n. 50/2016, della riduzione del 50% della cauzione e garanzia fideiussoria, definitiva ivi prevista. </text:p>
      <text:p text:style-name="P1">9) In caso di inadempienze contrattuali, l'AOUS avrà diritto di rivalersi sulla</text:p>
      <text:p text:style-name="P1">cauzione. L'Impresa dovrà provvedere a reintegrare la garanzia entro 20 gg. dal ricevimento della comunicazione, qualora l'AOUS avesse dovuto, durante l'esecuzione del contratto, valersi in tutto o in parte della stessa. <text:s/></text:p>
      <text:p text:style-name="P1">10) A copertura dei rischi previsti derivanti dall'esecuzione del contratto, l'impresa ha costituito, a norma dell'art. 103, comma 7, del Codice, in data …........................ polizza n. <text:s/>…..................... ................ per un importo di.................................... ed includente la garanzia per responsabilità civile <text:soft-page-break/>verso terzi di € 1.000.000,00 (euro un milione virgola zero). <text:s/></text:p>
      <text:p text:style-name="P1">11) E' vietata la cessione del presente contratto.</text:p>
      <text:p text:style-name="P1">L'Impresa, all'atto della presentazione dell'offerta ha manifestato la volontà di subappaltare la/le seguenti categoria/e di lavorazioni per la percentuale contestualmente indicata:</text:p>
      <text:p text:style-name="P1">......</text:p>
      <text:p text:style-name="P1">--------</text:p>
      <text:p text:style-name="P1">L'AOUS non procede direttamente al pagamento dei subappaltatori. Lappaltatore principale, entro 20 giorni dal pagamento effettuato nei suoi confronti, è tenuto a trasmettere le fatture quietanzate da parte dei subappaltatori. </text:p>
      <text:p text:style-name="P1">(Oppure)</text:p>
      <text:p text:style-name="P1">L'Impresa non ha manifestato in gara la volontà di ricorrere al subappalto delle lavorazioni oggetto del contratto. </text:p>
      <text:p text:style-name="P1">Le prestazioni di progettazione non sono subappaltabili. <text:s/></text:p>
      <text:p text:style-name="P1">12) L'Impresa deve utilizzare per l'esecuzione dei lavori attrezzature, utensili e macchine proprie. Le attrezzature, macchine, ecc. devono essere utilizzate secondo le norme di buona tecnica, contenendo al minimo la rumorosità e nel rispetto delle vigenti norme di prevenzione infortuni ed igiene del lavoro. L'Impresa si impegna a rispettare e far rispettare al proprio personale le misure di prevenzione e protezione da adottare. L'Impresa si impegna a fornire ed a far utilizzare al proprio personale i mezzi di protezione individuali più appropriati e ad utilizzare attrezzature ed apparecchiature, secondo le norme di prevenzione dei rischi e a segnalare all'AOUS eventuali deficienze riscontrate o particolari situazioni di pericolo. l'AOUS si impegna a coordinare gli interventi finalizzati alla protezione e prevenzione dei rischi solo nel caso di contestuale esecuzione negli stessi luoghi di eventuali lavori o servizi diversi da quelli previsti dal presente contratto da parte di altre imprese affidatarie. L'Impresa, per le proprie competenze, ha nominato, in qualità di Direttore di Cantiere il Sig. …..</text:p>
      <text:p text:style-name="P1">…....................... che ha il compito di curare, per conto dell'Impresa, la direzione e la sorveglianza dei lavori durante l'esecuzione degli stessi.</text:p>
      <text:p text:style-name="P1">13) 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text:p>
      <text:p text:style-name="P1">stipulanti o receda da esse e indipendentemente dalla natura industriale o artigiana,dalla struttura o dimensione dell'Impresa stessa e da ogni altra sua qualificazione giuridica, economica o sindacale. L'Impresa si obbliga ad osservare per quanto compatibili le disposizioni recate dal codice di condotta dei dipendenti pubblici recate dal d.p.r 62/2013 ai sensi dell'art. 2, punto 3, del medesimo regolamento.</text:p>
      <text:p text:style-name="P1">14) L'Impresa è responsabile dell'assolvimento di tutti gli obblighi e oneri assicurativi, infortunistici, assistenziali e previdenziali nei confronti dei <text:soft-page-break/>dipendenti.</text:p>
      <text:p text:style-name="P1">In caso di inottemperanza agli obblighi precisati nel presente articolo e nei precedenti, accertata dall'AOUS o ad essa segnalata dall'Ispettorato del Lavoro, l'AOUS medesima comunicherà all'Impresa e, se del caso, anche all'Ispettorato suddetto, l'inadempienza accertata e procederà alla sospensione del pagamento a saldo destinando la somma così accantonata a garanzia dell'adempimento degli obblighi di cui sopra. Il pagamento</text:p>
      <text:p text:style-name="P1">all'Impresa delle somme accantonate non sarà effettuato sino a quando dall'Ispettorato del Lavoro non sia stato accertato che gli obblighi predetti sono stati integralmente adempiuti; per la sospensione del pagamento di cui sopra l'Impresa non può opporre eccezioni all'AOUS. </text:p>
      <text:p text:style-name="P1">15) Non si fa luogo a revisione prezzi.</text:p>
      <text:p text:style-name="P1">16) Le parti danno atto che l'Impresa ha dichiarato di essere soggetta (oppure) di non essere soggetta alle norme che disciplinano il diritto al lavoro dei disabili di cui alla Legge 12.03.1999 n. 68.</text:p>
      <text:p text:style-name="P1">17) L'Impresa ha consegnato il Piano Sostitutivo del Piano di Sicurezza e Coordinamento ed il proprio Piano Operativo. Tale/i documento/i, di cui non viene data lettura per esplicita volontà delle parti, si intendono qui integralmente richiamati in quanto facenti parte integrante del presente atto, anche se non materialmente allegati. Il Coordinatore della sicurezza in fase di esecuzione, Sig...................................., ha sottoscritto per accettazione il Piano Operativo di Sicurezza trasmesso dall'Impresa, dichiarandolo idoneo all'utilizzo in cantiere. L'Impresa si impegna ad apportare entro 5 giorni dalla richiesta, tutte le integrazioni o modifiche al Piano Operativo di Sicurezza che potranno essere richieste dal Direttore dei Lavori. In caso di ritardo nella trasmissione delle integrazioni o modifiche al Piano Operativo di Sicurezza, si potrà applicare una penale dell'1% dell'importo netto cotrattuale per ogni giorno naturale consecutivo di </text:p>
      <text:p text:style-name="P1">ritardo.</text:p>
      <text:p text:style-name="P1">18) Ai sensi dell'art. 5, comma 2, del D.P.R. 26 aprile 1986, n.131 e dell'art.1, comma 1, punto b), Parte 2^ della Tariffa allegata al medesimo decreto, si dichiara che il presente atto è soggetto a registrazione solo in caso d'uso.</text:p>
      <text:p text:style-name="P1">Tutte le spese del presente contratto vengono assunte dall'Impresa, comprendendo in esse valori bollati ed eventuali diritti, spese di registrazione e quant'altro occorrente e necessario.</text:p>
      <text:p text:style-name="P1"><text:span text:style-name="T5">Si dà atto che l'imposta di bollo sul presente contratto, quantificata in euro 64,00 </text:span><text:span text:style-name="T6">(euro sessantaquattro virgola zero), pari ad n. 4 marche da bollo da euro 16,00 da apporre sul contratto, è stata assolta in modo </text:span><text:span text:style-name="T5">virtuale, giusta autorizzazione dell'Ufficio Territoriale di Siena n. 2467 /2000, come integrata a seguito di istanza della AOUS del 16.08.2017 per l'assolvimento virtuale dell'imposta su contratti, scritture private ed accordi redatti in modalità analogica ed elettronica. Le spese di bollo sono a carico dell'Affidatario che ha provveduto al pagamento delle stesse a mezzo di bonifico bancario effettuato sul c/c della AOUS aperto presso l'Istituto Tesoriere, Banca Monte dei Paschi di Siena, IBAN </text:span><text:span text:style-name="T7">IT02V0103014217000063271137 recante la seguente causale "pagamento spese di bollo contratto progettazione, fornitura e posa in opera di prefabbricato presso AOUS". <text:s/></text:span><text:span text:style-name="T5">La copia delle </text:span><text:soft-page-break/><text:span text:style-name="T5">ricevuta di pagamento è stata </text:span><text:s/>trasmessa per via elettronica unitamente al file del contratto sottoscritto. <text:s text:c="2"/></text:p>
      <text:p text:style-name="P8"><text:span text:style-name="T11">19)</text:span><text:span text:style-name="T9"> </text:span><text:span text:style-name="T10">Per tutti gli effetti del presente contratto, </text:span><text:span text:style-name="Car._20_predefinito_20_paragrafo"><text:span text:style-name="T1">l’Aggiudicatario elegge domicilio presso l’Azienda Ospedaliera Universitaria Senese, Strada delle Scotte n. 14, Siena.</text:span></text:span></text:p>
      <text:p text:style-name="P8"><text:span text:style-name="Car._20_predefinito_20_paragrafo"><text:span text:style-name="T3">20) Ai sensi del D. Lgs. 196/2003 la Stazione Appaltante utilizzerà e tratterà i dati contenuti nel presente contratto ai fini del presente procedimento e per l'assolvimento degli obblighi previsti dalle leggi. </text:span></text:span></text:p>
      <text:p text:style-name="P2">21) Per quanto non espressamente previsto nel presente contratto e negli atti espressamente menzionati all'art. 2, si richiamano le disposizioni di legge in ordine agli appalti pubblici di lavori ed in particolare le norme di cui al D.Lgs. 50/2016 e, per le parti ancora in vigore, nel D.P.R. 207/2010, nel Capitolato Generale d'Appalto approvato con decreto del Ministero dei Lavori Pubblici 19.04.2000, n. 145.---, nel D. Lgs. 81/2008. </text:p>
      <text:p text:style-name="P1">22) Il presente atto viene sottoscritto, in applicazione dell’art. 15, comma 2-bis della L.241/1990, mediante firma digitale. Anche ai fini dell’individuazione del foro competente, la sottoscrizione si intende avvenuta, per consenso delle parti, presso la sede dell'AOUS nella data corrispondente all’apposizione dell’ultima firma.</text:p>
      <text:p text:style-name="P1">23) Eventuali controversie in ordine all'esecuzione del presente contratto sono devolute alla competenza dell'Autorità Giudiziaria Ordinaria. E' esclusa la competenza arbitrale. Il Foro competente è quello di Siena. </text:p>
      <text:p text:style-name="P1">AZIENDA OSPEDALIERA UNIVERSITARIA SENESE - IL DIRETTORE DEL DIPARTIMENTO TECNICO - ARCH. FILIPPO TERZAGHI </text:p>
      <text:p text:style-name="P1">PER L'IMPRESA......................................... - IL LEGALE RAPPRESENTANTE <tex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Tahoma1" svg:font-family="Tahoma"/>
    <style:font-face style:name="TimesNewRomanPS-BoldMT" svg:font-family="TimesNewRomanPS-BoldM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Line_20_numbering" style:display-name="Line numbering" style:family="text"/>
    <style:style style:name="WW8Num1z5"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4.3cm" fo:margin-bottom="1.27cm" fo:margin-left="2.701cm" fo:margin-right="5.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5M47S</meta:editing-duration>
    <meta:editing-cycles>39</meta:editing-cycles>
    <meta:generator>OpenOffice/4.1.2$Win32 OpenOffice.org_project/412m3$Build-9782</meta:generator>
    <dc:date>2019-01-09T14:21:07.37</dc:date>
    <dc:creator>SERENA MARCHETTI</dc:creator>
    <meta:document-statistic meta:table-count="0" meta:image-count="0" meta:object-count="0" meta:page-count="7" meta:paragraph-count="95" meta:word-count="2729" meta:character-count="20527"/>
    <meta:user-defined meta:name="Info 1"/>
    <meta:user-defined meta:name="Info 2"/>
    <meta:user-defined meta:name="Info 3"/>
    <meta:user-defined meta:name="Info 4"/>
  </office:meta>
</office:document-meta>
</file>