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4pt" style:font-size-asian="4pt" style:font-size-complex="4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4pt" style:font-size-asian="4pt" style:font-size-complex="4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color="#000000" style:font-name="sansserif" style:font-name-asian="sansserif" style:font-name-complex="sansserif" fo:font-size="4pt" style:font-size-asian="4pt" style:font-size-complex="4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ackground-color="#92D050"/>
    </style:style>
    <style:style style:name="ce10" style:family="table-cell" style:parent-style-name="Default" style:data-style-name="N0">
      <style:table-cell-properties style:vertical-align="top" fo:wrap-option="wrap" fo:background-color="#92D050" style:repeat-content="false"/>
      <style:paragraph-properties fo:text-align="start" fo:margin-left="0cm"/>
      <style:text-properties fo:color="#000000" style:font-name="sansserif" style:font-name-asian="sansserif" style:font-name-complex="sansserif" fo:font-size="4pt" style:font-size-asian="4pt" style:font-size-complex="4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4pt" style:font-size-asian="4pt" style:font-size-complex="4pt"/>
    </style:style>
    <style:style style:name="ce16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000000" fo:font-size="22pt" style:font-size-asian="22pt" style:font-size-complex="22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22pt" style:font-size-asian="22pt" style:font-size-complex="22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0.687916666666667cm" style:use-optimal-column-width="true"/>
    </style:style>
    <style:style style:name="co5" style:family="table-column">
      <style:table-column-properties fo:break-before="auto" style:column-width="0.238125cm" style:use-optimal-column-width="true"/>
    </style:style>
    <style:style style:name="co6" style:family="table-column">
      <style:table-column-properties fo:break-before="auto" style:column-width="0.0529166666666667cm" style:use-optimal-column-width="true"/>
    </style:style>
    <style:style style:name="co7" style:family="table-column">
      <style:table-column-properties fo:break-before="auto" style:column-width="0.873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9.6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CReport" table:style-name="ta1" table:print-ranges="MECReport.A4:MECReport.X188"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16360" table:default-cell-style-name="ce1"/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number-columns-spanned="20" table:number-rows-spanned="1" table:style-name="ce16">
            <text:p/>
          </table:table-cell>
          <table:covered-table-cell table:number-columns-repeated="19"/>
          <table:table-cell table:number-columns-repeated="3" table:style-name="ce2"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18" table:number-rows-spanned="1" table:style-name="ce18">
            <text:p>Livelli di Assistenza</text:p>
          </table:table-cell>
          <table:covered-table-cell table:number-columns-repeated="17"/>
          <table:table-cell table:number-columns-repeated="5" table:style-name="ce2"/>
          <table:table-cell table:number-columns-repeated="16360"/>
        </table:table-row>
        <table:table-row table:style-name="ro4">
          <table:table-cell table:style-name="ce2"/>
          <table:table-cell office:value-type="string" table:number-columns-spanned="20" table:number-rows-spanned="1" table:style-name="ce19">
            <text:p>Consuntivo <text:s text:c="41"/>2012 Azienda : 902</text:p>
          </table:table-cell>
          <table:covered-table-cell table:number-columns-repeated="19"/>
          <table:table-cell table:number-columns-repeated="3" table:style-name="ce2"/>
          <table:table-cell table:number-columns-repeated="16360"/>
        </table:table-row>
        <table:table-row table:style-name="ro4">
          <table:table-cell table:number-columns-repeated="24" table:style-name="ce2"/>
          <table:table-cell table:number-columns-repeated="16360"/>
        </table:table-row>
        <table:table-row table:style-name="ro4">
          <table:table-cell table:style-name="ce2"/>
          <table:table-cell office:value-type="string" table:number-columns-spanned="20" table:number-rows-spanned="1" table:style-name="ce15">
            <text:p>19.09.13 12:25</text:p>
          </table:table-cell>
          <table:covered-table-cell table:number-columns-repeated="19"/>
          <table:table-cell table:number-columns-repeated="3" table:style-name="ce2"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number-columns-spanned="20" table:number-rows-spanned="1" table:style-name="ce16">
            <text:p/>
          </table:table-cell>
          <table:covered-table-cell table:number-columns-repeated="19"/>
          <table:table-cell table:number-columns-repeated="3" table:style-name="ce2"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5">
          <table:table-cell table:number-columns-repeated="2" table:style-name="ce2"/>
          <table:table-cell office:value-type="string" table:style-name="ce3">
            <text:p>Consumi e manutenzioni di esercizio sanitari</text:p>
            <text:p>TS001</text:p>
          </table:table-cell>
          <table:table-cell office:value-type="string" table:style-name="ce3">
            <text:p>Consumi e manutenzioni di esercizio non sanitari</text:p>
            <text:p>TS002</text:p>
          </table:table-cell>
          <table:table-cell office:value-type="string" table:style-name="ce3">
            <text:p>Costi per acquisti di servizi - prestazioni sanitarie</text:p>
            <text:p>TS003</text:p>
          </table:table-cell>
          <table:table-cell office:value-type="string" table:style-name="ce3">
            <text:p>Costi per acquisti di servizi - servizi sanitari per erogazione di prestazioni</text:p>
            <text:p>TS004</text:p>
          </table:table-cell>
          <table:table-cell office:value-type="string" table:style-name="ce3">
            <text:p>Costi per acquisti di servizi - servizi non sanitari</text:p>
            <text:p>TS005</text:p>
          </table:table-cell>
          <table:table-cell office:value-type="string" table:style-name="ce3">
            <text:p>Personale del ruolo sanitario</text:p>
            <text:p>TS006</text:p>
          </table:table-cell>
          <table:table-cell office:value-type="string" table:style-name="ce3">
            <text:p>Personale del ruolo professionale</text:p>
            <text:p>TS007</text:p>
          </table:table-cell>
          <table:table-cell office:value-type="string" table:style-name="ce3">
            <text:p>Personale del ruolo tecnico</text:p>
            <text:p>TS008</text:p>
          </table:table-cell>
          <table:table-cell office:value-type="string" table:style-name="ce3">
            <text:p>Personale del ruolo amministrativo</text:p>
            <text:p>TS009</text:p>
          </table:table-cell>
          <table:table-cell office:value-type="string" table:style-name="ce3">
            <text:p>Personale Totale</text:p>
            <text:p>TS00P</text:p>
          </table:table-cell>
          <table:table-cell office:value-type="string" table:style-name="ce3">
            <text:p>Ammortamenti</text:p>
            <text:p>TS010</text:p>
          </table:table-cell>
          <table:table-cell office:value-type="string" table:style-name="ce3">
            <text:p>Sopravvenienze / insussistenze</text:p>
            <text:p>TS011</text:p>
          </table:table-cell>
          <table:table-cell office:value-type="string" table:style-name="ce3">
            <text:p>Altri costi</text:p>
            <text:p>TS012</text:p>
          </table:table-cell>
          <table:table-cell office:value-type="string" table:style-name="ce3">
            <text:p>TOTALE</text:p>
            <text:p>TS013</text:p>
          </table:table-cell>
          <table:table-cell office:value-type="string" table:style-name="ce3">
            <text:p>Fatturazione attiva infraregionale</text:p>
            <text:p>TS014</text:p>
          </table:table-cell>
          <table:table-cell office:value-type="string" table:style-name="ce3">
            <text:p>Fatturazione passiva infraregionale</text:p>
            <text:p>TS015</text:p>
          </table:table-cell>
          <table:table-cell office:value-type="string" table:number-columns-spanned="2" table:number-rows-spanned="1" table:style-name="ce15">
            <text:p>Fatturazione attiva extraregionale</text:p>
            <text:p>TS016</text:p>
          </table:table-cell>
          <table:covered-table-cell/>
          <table:table-cell office:value-type="string" table:number-columns-spanned="2" table:number-rows-spanned="1" table:style-name="ce15">
            <text:p>Fatturazione passiva extraregionale</text:p>
            <text:p>TS017</text:p>
          </table:table-cell>
          <table:covered-table-cell/>
          <table:table-cell office:value-type="string" table:number-columns-spanned="2" table:number-rows-spanned="1" table:style-name="ce15">
            <text:p>Costi sostenuti per terzi</text:p>
            <text:p>TS022</text:p>
          </table:table-cell>
          <table:covered-table-cell/>
          <table:table-cell table:number-columns-repeated="16360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10100) Igiene e sanita' pubbl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10200) Igiene degli alimenti e della nutri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10300) Prevenzione e sicurezza degli ambienti di lavo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10400) Sanita' pubblica veterinar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10500) Attivita' di prevenzione rivolte alle pers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10600) Servizio medico leg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19999) Totale Assistenza sanitaria collettiva in ambiente di vita e di lavo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0100) Guardia med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0200) Medicina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0201) <text:s/>- Medicina generale: Medicina gener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0202) <text:s/>- Medicina generale: Pediatria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0300) Emergenza sanitaria territoriale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0400) Assistenza farmaceutica<text:s/></text:p>
          </table:table-cell>
          <table:table-cell office:value-type="float" office:value="14637" table:style-name="ce5">
            <text:p>146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637" table:style-name="ce5">
            <text:p>146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0401) <text:s/>- Assistenza farmaceutica: Ass. farmaceutica erogata tramite le farmacie convenzion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0402) <text:s/>- Assistenza farmaceutica: Altre forme di erogazione dell'assistenza farmaceutica</text:p>
          </table:table-cell>
          <table:table-cell office:value-type="float" office:value="14637" table:style-name="ce5">
            <text:p>146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637" table:style-name="ce5">
            <text:p>146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0500) Assistenza Integra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0600) Assistenza specialistica</text:p>
          </table:table-cell>
          <table:table-cell office:value-type="float" office:value="18007" table:style-name="ce5">
            <text:p>18007</text:p>
          </table:table-cell>
          <table:table-cell office:value-type="float" office:value="254" table:style-name="ce5">
            <text:p>254</text:p>
          </table:table-cell>
          <table:table-cell office:value-type="float" office:value="235" table:style-name="ce5">
            <text:p>235</text:p>
          </table:table-cell>
          <table:table-cell office:value-type="float" office:value="1086" table:style-name="ce5">
            <text:p>1086</text:p>
          </table:table-cell>
          <table:table-cell office:value-type="float" office:value="10465" table:style-name="ce5">
            <text:p>10465</text:p>
          </table:table-cell>
          <table:table-cell office:value-type="float" office:value="32040" table:style-name="ce5">
            <text:p>32040</text:p>
          </table:table-cell>
          <table:table-cell office:value-type="float" office:value="120" table:style-name="ce5">
            <text:p>120</text:p>
          </table:table-cell>
          <table:table-cell office:value-type="float" office:value="3840" table:style-name="ce5">
            <text:p>3840</text:p>
          </table:table-cell>
          <table:table-cell office:value-type="float" office:value="1643" table:style-name="ce5">
            <text:p>1643</text:p>
          </table:table-cell>
          <table:table-cell office:value-type="float" office:value="37643" table:style-name="ce5">
            <text:p>37643</text:p>
          </table:table-cell>
          <table:table-cell office:value-type="float" office:value="2467" table:style-name="ce5">
            <text:p>2467</text:p>
          </table:table-cell>
          <table:table-cell office:value-type="float" office:value="2351" table:style-name="ce5">
            <text:p>2351</text:p>
          </table:table-cell>
          <table:table-cell office:value-type="float" office:value="3276" table:style-name="ce5">
            <text:p>3276</text:p>
          </table:table-cell>
          <table:table-cell office:value-type="float" office:value="75784" table:style-name="ce5">
            <text:p>75784</text:p>
          </table:table-cell>
          <table:table-cell office:value-type="float" office:value="3948" table:style-name="ce5">
            <text:p>3948</text:p>
          </table:table-cell>
          <table:table-cell office:value-type="float" office:value="28" table:style-name="ce5">
            <text:p>28</text:p>
          </table:table-cell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0601) <text:s/>- Assistenza specialistica: Attivita' clinica</text:p>
          </table:table-cell>
          <table:table-cell office:value-type="float" office:value="6954" table:style-name="ce5">
            <text:p>6954</text:p>
          </table:table-cell>
          <table:table-cell office:value-type="float" office:value="105" table:style-name="ce5">
            <text:p>105</text:p>
          </table:table-cell>
          <table:table-cell office:value-type="float" office:value="137" table:style-name="ce5">
            <text:p>137</text:p>
          </table:table-cell>
          <table:table-cell office:value-type="float" office:value="708" table:style-name="ce5">
            <text:p>708</text:p>
          </table:table-cell>
          <table:table-cell office:value-type="float" office:value="6105" table:style-name="ce5">
            <text:p>6105</text:p>
          </table:table-cell>
          <table:table-cell office:value-type="float" office:value="13750" table:style-name="ce5">
            <text:p>13750</text:p>
          </table:table-cell>
          <table:table-cell office:value-type="float" office:value="70" table:style-name="ce5">
            <text:p>70</text:p>
          </table:table-cell>
          <table:table-cell office:value-type="float" office:value="2566" table:style-name="ce5">
            <text:p>2566</text:p>
          </table:table-cell>
          <table:table-cell office:value-type="float" office:value="883" table:style-name="ce5">
            <text:p>883</text:p>
          </table:table-cell>
          <table:table-cell office:value-type="float" office:value="17269" table:style-name="ce5">
            <text:p>17269</text:p>
          </table:table-cell>
          <table:table-cell office:value-type="float" office:value="1439" table:style-name="ce5">
            <text:p>1439</text:p>
          </table:table-cell>
          <table:table-cell office:value-type="float" office:value="1371" table:style-name="ce5">
            <text:p>1371</text:p>
          </table:table-cell>
          <table:table-cell office:value-type="float" office:value="1911" table:style-name="ce5">
            <text:p>1911</text:p>
          </table:table-cell>
          <table:table-cell office:value-type="float" office:value="35999" table:style-name="ce5">
            <text:p>35999</text:p>
          </table:table-cell>
          <table:table-cell office:value-type="float" office:value="1224" table:style-name="ce5">
            <text:p>1224</text:p>
          </table:table-cell>
          <table:table-cell office:value-type="float" office:value="15" table:style-name="ce5">
            <text:p>15</text:p>
          </table:table-cell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0602) <text:s/>- Assistenza specialistica: Attivita' di laboratorio</text:p>
          </table:table-cell>
          <table:table-cell office:value-type="float" office:value="5886" table:style-name="ce5">
            <text:p>5886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192" table:style-name="ce5">
            <text:p>192</text:p>
          </table:table-cell>
          <table:table-cell office:value-type="float" office:value="2616" table:style-name="ce5">
            <text:p>2616</text:p>
          </table:table-cell>
          <table:table-cell office:value-type="float" office:value="9301" table:style-name="ce5">
            <text:p>9301</text:p>
          </table:table-cell>
          <table:table-cell office:value-type="float" office:value="30" table:style-name="ce5">
            <text:p>30</text:p>
          </table:table-cell>
          <table:table-cell office:value-type="float" office:value="522" table:style-name="ce5">
            <text:p>522</text:p>
          </table:table-cell>
          <table:table-cell office:value-type="float" office:value="185" table:style-name="ce5">
            <text:p>185</text:p>
          </table:table-cell>
          <table:table-cell office:value-type="float" office:value="10038" table:style-name="ce5">
            <text:p>10038</text:p>
          </table:table-cell>
          <table:table-cell office:value-type="float" office:value="617" table:style-name="ce5">
            <text:p>617</text:p>
          </table:table-cell>
          <table:table-cell office:value-type="float" office:value="588" table:style-name="ce5">
            <text:p>588</text:p>
          </table:table-cell>
          <table:table-cell office:value-type="float" office:value="819" table:style-name="ce5">
            <text:p>819</text:p>
          </table:table-cell>
          <table:table-cell office:value-type="float" office:value="20880" table:style-name="ce5">
            <text:p>20880</text:p>
          </table:table-cell>
          <table:table-cell office:value-type="float" office:value="2408" table:style-name="ce5">
            <text:p>2408</text:p>
          </table:table-cell>
          <table:table-cell office:value-type="float" office:value="7" table:style-name="ce5">
            <text:p>7</text:p>
          </table:table-cell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0603) <text:s/>- Assistenza specialistica: Attivita' di diagnostica strumentale e per immagini</text:p>
          </table:table-cell>
          <table:table-cell office:value-type="float" office:value="5167" table:style-name="ce5">
            <text:p>5167</text:p>
          </table:table-cell>
          <table:table-cell office:value-type="float" office:value="84" table:style-name="ce5">
            <text:p>84</text:p>
          </table:table-cell>
          <table:table-cell office:value-type="float" office:value="39" table:style-name="ce5">
            <text:p>39</text:p>
          </table:table-cell>
          <table:table-cell office:value-type="float" office:value="186" table:style-name="ce5">
            <text:p>186</text:p>
          </table:table-cell>
          <table:table-cell office:value-type="float" office:value="1744" table:style-name="ce5">
            <text:p>1744</text:p>
          </table:table-cell>
          <table:table-cell office:value-type="float" office:value="8989" table:style-name="ce5">
            <text:p>8989</text:p>
          </table:table-cell>
          <table:table-cell office:value-type="float" office:value="20" table:style-name="ce5">
            <text:p>20</text:p>
          </table:table-cell>
          <table:table-cell office:value-type="float" office:value="752" table:style-name="ce5">
            <text:p>752</text:p>
          </table:table-cell>
          <table:table-cell office:value-type="float" office:value="575" table:style-name="ce5">
            <text:p>575</text:p>
          </table:table-cell>
          <table:table-cell office:value-type="float" office:value="10336" table:style-name="ce5">
            <text:p>10336</text:p>
          </table:table-cell>
          <table:table-cell office:value-type="float" office:value="411" table:style-name="ce5">
            <text:p>411</text:p>
          </table:table-cell>
          <table:table-cell office:value-type="float" office:value="392" table:style-name="ce5">
            <text:p>392</text:p>
          </table:table-cell>
          <table:table-cell office:value-type="float" office:value="546" table:style-name="ce5">
            <text:p>546</text:p>
          </table:table-cell>
          <table:table-cell office:value-type="float" office:value="18905" table:style-name="ce5">
            <text:p>18905</text:p>
          </table:table-cell>
          <table:table-cell office:value-type="float" office:value="316" table:style-name="ce5">
            <text:p>316</text:p>
          </table:table-cell>
          <table:table-cell office:value-type="float" office:value="6" table:style-name="ce5">
            <text:p>6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0700) Assistenza Protes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0800) Assistenza territoriale ambulatoriale e domicilia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0801) <text:s/>- Assistenza territoriale ambulatoriale e domiciliare: assistenza programmata a domicilio (ADI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0802) <text:s/>- Assistenza territoriale ambulatoriale e domiciliare: assistenza alle donne, famiglia, coppi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0803) <text:s/>- Assistenza territoriale ambulatoriale e domiciliare: Assistenza psichiatrica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0804) <text:s/>- Assistenza territoriale ambulatoriale e domiciliare: Assistenza riabilitativa ai disabili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0805) <text:s/>- Assistenza territoriale ambulatoriale e domiciliare: Assistenza ai tossico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0806) <text:s/>- Assistenza territoriale ambulatoriale e domiciliare: Assistenza agli anzia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0807) <text:s/>- Assistenza territoriale ambulatoriale e domiciliare: Assistenza ai malati termin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0808) <text:s/>- Assistenza territoriale ambulatoriale e domiciliare: Assistenza a persone affette da HI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0900) Assistenza territoriale semiresidenzi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0901) <text:s/>- Assistenza territoriale semiresidenziale: Assistenza psichiatrica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0902) <text:s/>- Assistenza territoriale semiresidenziale: Assistenza riabilitativa ai disabili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0903) <text:s/>- Assistenza territoriale semiresidenziale: Assistenza ai tossico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0904) <text:s/>- Assistenza territoriale semiresidenziale: Assistenza agli anzia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0905) <text:s/>- Assistenza territoriale semiresidenziale: Assistenza a persone affette da HI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0906) <text:s/>- Assistenza territoriale semiresidenziale: Assistenza ai malati termin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1000) Assistenza territoriale residenzi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1001) <text:s/>- Assistenza territoriale residenziale: Assistenza psichiatr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1002) <text:s/>- Assistenza territoriale residenziale: Assistenza riabilitativa ai disabili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1003) <text:s/>- Assistenza territoriale residenziale: Assistenza ai tossico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1004) <text:s/>- Assistenza territoriale residenziale: Assistenza agli anzia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1000) - Assistenza territoriale residenziale anziani: di cui Ospedale di Comunità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1005) <text:s/>- Assistenza territoriale residenziale: Assistenza a persone affette da HI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1006) <text:s/>- Assistenza territoriale residenziale: Assistenza ai malati termin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1100) Assistenza Idrotermale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29999) Totale Assistenza distrettuale</text:p>
          </table:table-cell>
          <table:table-cell office:value-type="float" office:value="32644" table:style-name="ce5">
            <text:p>32644</text:p>
          </table:table-cell>
          <table:table-cell office:value-type="float" office:value="254" table:style-name="ce5">
            <text:p>254</text:p>
          </table:table-cell>
          <table:table-cell office:value-type="float" office:value="235" table:style-name="ce5">
            <text:p>235</text:p>
          </table:table-cell>
          <table:table-cell office:value-type="float" office:value="1086" table:style-name="ce5">
            <text:p>1086</text:p>
          </table:table-cell>
          <table:table-cell office:value-type="float" office:value="10465" table:style-name="ce5">
            <text:p>10465</text:p>
          </table:table-cell>
          <table:table-cell office:value-type="float" office:value="32040" table:style-name="ce5">
            <text:p>32040</text:p>
          </table:table-cell>
          <table:table-cell office:value-type="float" office:value="120" table:style-name="ce5">
            <text:p>120</text:p>
          </table:table-cell>
          <table:table-cell office:value-type="float" office:value="3840" table:style-name="ce5">
            <text:p>3840</text:p>
          </table:table-cell>
          <table:table-cell office:value-type="float" office:value="1643" table:style-name="ce5">
            <text:p>1643</text:p>
          </table:table-cell>
          <table:table-cell office:value-type="float" office:value="37643" table:style-name="ce5">
            <text:p>37643</text:p>
          </table:table-cell>
          <table:table-cell office:value-type="float" office:value="2467" table:style-name="ce5">
            <text:p>2467</text:p>
          </table:table-cell>
          <table:table-cell office:value-type="float" office:value="2351" table:style-name="ce5">
            <text:p>2351</text:p>
          </table:table-cell>
          <table:table-cell office:value-type="float" office:value="3276" table:style-name="ce5">
            <text:p>3276</text:p>
          </table:table-cell>
          <table:table-cell office:value-type="float" office:value="90421" table:style-name="ce5">
            <text:p>90421</text:p>
          </table:table-cell>
          <table:table-cell office:value-type="float" office:value="3948" table:style-name="ce5">
            <text:p>3948</text:p>
          </table:table-cell>
          <table:table-cell office:value-type="float" office:value="28" table:style-name="ce5">
            <text:p>28</text:p>
          </table:table-cell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30100) Attivita' di pronto soccorso</text:p>
          </table:table-cell>
          <table:table-cell office:value-type="float" office:value="273" table:style-name="ce5">
            <text:p>273</text:p>
          </table:table-cell>
          <table:table-cell office:value-type="float" office:value="18" table:style-name="ce5">
            <text:p>18</text:p>
          </table:table-cell>
          <table:table-cell office:value-type="float" office:value="369" table:style-name="ce5">
            <text:p>369</text:p>
          </table:table-cell>
          <table:table-cell office:value-type="float" office:value="62" table:style-name="ce5">
            <text:p>62</text:p>
          </table:table-cell>
          <table:table-cell office:value-type="float" office:value="770" table:style-name="ce5">
            <text:p>770</text:p>
          </table:table-cell>
          <table:table-cell office:value-type="float" office:value="3527" table:style-name="ce5">
            <text:p>3527</text:p>
          </table:table-cell>
          <table:table-cell office:value-type="float" office:value="0" table:style-name="ce5">
            <text:p>0</text:p>
          </table:table-cell>
          <table:table-cell office:value-type="float" office:value="1031" table:style-name="ce5">
            <text:p>1031</text:p>
          </table:table-cell>
          <table:table-cell office:value-type="float" office:value="39" table:style-name="ce5">
            <text:p>39</text:p>
          </table:table-cell>
          <table:table-cell office:value-type="float" office:value="4597" table:style-name="ce5">
            <text:p>4597</text:p>
          </table:table-cell>
          <table:table-cell office:value-type="float" office:value="265" table:style-name="ce5">
            <text:p>2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54" table:style-name="ce5">
            <text:p>63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30200) Ass. ospedaliera per acuti</text:p>
          </table:table-cell>
          <table:table-cell office:value-type="float" office:value="36510" table:style-name="ce5">
            <text:p>36510</text:p>
          </table:table-cell>
          <table:table-cell office:value-type="float" office:value="553" table:style-name="ce5">
            <text:p>553</text:p>
          </table:table-cell>
          <table:table-cell office:value-type="float" office:value="745" table:style-name="ce5">
            <text:p>745</text:p>
          </table:table-cell>
          <table:table-cell office:value-type="float" office:value="3718" table:style-name="ce5">
            <text:p>3718</text:p>
          </table:table-cell>
          <table:table-cell office:value-type="float" office:value="33141" table:style-name="ce5">
            <text:p>33141</text:p>
          </table:table-cell>
          <table:table-cell office:value-type="float" office:value="72189" table:style-name="ce5">
            <text:p>72189</text:p>
          </table:table-cell>
          <table:table-cell office:value-type="float" office:value="379" table:style-name="ce5">
            <text:p>379</text:p>
          </table:table-cell>
          <table:table-cell office:value-type="float" office:value="13474" table:style-name="ce5">
            <text:p>13474</text:p>
          </table:table-cell>
          <table:table-cell office:value-type="float" office:value="4633" table:style-name="ce5">
            <text:p>4633</text:p>
          </table:table-cell>
          <table:table-cell office:value-type="float" office:value="90675" table:style-name="ce5">
            <text:p>90675</text:p>
          </table:table-cell>
          <table:table-cell office:value-type="float" office:value="7812" table:style-name="ce5">
            <text:p>7812</text:p>
          </table:table-cell>
          <table:table-cell office:value-type="float" office:value="7445" table:style-name="ce5">
            <text:p>7445</text:p>
          </table:table-cell>
          <table:table-cell office:value-type="float" office:value="10372" table:style-name="ce5">
            <text:p>10372</text:p>
          </table:table-cell>
          <table:table-cell office:value-type="float" office:value="190971" table:style-name="ce5">
            <text:p>190971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30201) <text:s/>- Ass. ospedaliera per acuti: in Day Hospital e Day Surgery</text:p>
          </table:table-cell>
          <table:table-cell office:value-type="float" office:value="5216" table:style-name="ce5">
            <text:p>5216</text:p>
          </table:table-cell>
          <table:table-cell office:value-type="float" office:value="79" table:style-name="ce5">
            <text:p>79</text:p>
          </table:table-cell>
          <table:table-cell office:value-type="float" office:value="108" table:style-name="ce5">
            <text:p>108</text:p>
          </table:table-cell>
          <table:table-cell office:value-type="float" office:value="531" table:style-name="ce5">
            <text:p>531</text:p>
          </table:table-cell>
          <table:table-cell office:value-type="float" office:value="4797" table:style-name="ce5">
            <text:p>4797</text:p>
          </table:table-cell>
          <table:table-cell office:value-type="float" office:value="10313" table:style-name="ce5">
            <text:p>10313</text:p>
          </table:table-cell>
          <table:table-cell office:value-type="float" office:value="55" table:style-name="ce5">
            <text:p>55</text:p>
          </table:table-cell>
          <table:table-cell office:value-type="float" office:value="1925" table:style-name="ce5">
            <text:p>1925</text:p>
          </table:table-cell>
          <table:table-cell office:value-type="float" office:value="662" table:style-name="ce5">
            <text:p>662</text:p>
          </table:table-cell>
          <table:table-cell office:value-type="float" office:value="12955" table:style-name="ce5">
            <text:p>12955</text:p>
          </table:table-cell>
          <table:table-cell office:value-type="float" office:value="1131" table:style-name="ce5">
            <text:p>1131</text:p>
          </table:table-cell>
          <table:table-cell office:value-type="float" office:value="1078" table:style-name="ce5">
            <text:p>1078</text:p>
          </table:table-cell>
          <table:table-cell office:value-type="float" office:value="1501" table:style-name="ce5">
            <text:p>1501</text:p>
          </table:table-cell>
          <table:table-cell office:value-type="float" office:value="27396" table:style-name="ce5">
            <text:p>27396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30202) <text:s/>- Ass. ospedaliera per acuti: in degenza ordinaria</text:p>
          </table:table-cell>
          <table:table-cell office:value-type="float" office:value="31294" table:style-name="ce5">
            <text:p>31294</text:p>
          </table:table-cell>
          <table:table-cell office:value-type="float" office:value="474" table:style-name="ce5">
            <text:p>474</text:p>
          </table:table-cell>
          <table:table-cell office:value-type="float" office:value="637" table:style-name="ce5">
            <text:p>637</text:p>
          </table:table-cell>
          <table:table-cell office:value-type="float" office:value="3187" table:style-name="ce5">
            <text:p>3187</text:p>
          </table:table-cell>
          <table:table-cell office:value-type="float" office:value="28344" table:style-name="ce5">
            <text:p>28344</text:p>
          </table:table-cell>
          <table:table-cell office:value-type="float" office:value="61876" table:style-name="ce5">
            <text:p>61876</text:p>
          </table:table-cell>
          <table:table-cell office:value-type="float" office:value="324" table:style-name="ce5">
            <text:p>324</text:p>
          </table:table-cell>
          <table:table-cell office:value-type="float" office:value="11549" table:style-name="ce5">
            <text:p>11549</text:p>
          </table:table-cell>
          <table:table-cell office:value-type="float" office:value="3971" table:style-name="ce5">
            <text:p>3971</text:p>
          </table:table-cell>
          <table:table-cell office:value-type="float" office:value="77720" table:style-name="ce5">
            <text:p>77720</text:p>
          </table:table-cell>
          <table:table-cell office:value-type="float" office:value="6681" table:style-name="ce5">
            <text:p>6681</text:p>
          </table:table-cell>
          <table:table-cell office:value-type="float" office:value="6367" table:style-name="ce5">
            <text:p>6367</text:p>
          </table:table-cell>
          <table:table-cell office:value-type="float" office:value="8871" table:style-name="ce5">
            <text:p>8871</text:p>
          </table:table-cell>
          <table:table-cell office:value-type="float" office:value="163575" table:style-name="ce5">
            <text:p>163575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30300) Interventi ospedalieri a domicil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30400) Ass. ospedaliera per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30500) Ass. ospedaliera per riabilitazione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326" table:style-name="ce5">
            <text:p>132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28" table:style-name="ce5">
            <text:p>14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30600) Emocomponenti e servizi trasfusionali</text:p>
          </table:table-cell>
          <table:table-cell office:value-type="float" office:value="2751" table:style-name="ce5">
            <text:p>275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703" table:style-name="ce5">
            <text:p>703</text:p>
          </table:table-cell>
          <table:table-cell office:value-type="float" office:value="2051" table:style-name="ce5">
            <text:p>2051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94" table:style-name="ce5">
            <text:p>94</text:p>
          </table:table-cell>
          <table:table-cell office:value-type="float" office:value="2288" table:style-name="ce5">
            <text:p>228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57" table:style-name="ce5">
            <text:p>59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30700) Trapianto organi e tessuti</text:p>
          </table:table-cell>
          <table:table-cell office:value-type="float" office:value="1722" table:style-name="ce5">
            <text:p>172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577" table:style-name="ce5">
            <text:p>577</text:p>
          </table:table-cell>
          <table:table-cell office:value-type="float" office:value="3868" table:style-name="ce5">
            <text:p>3868</text:p>
          </table:table-cell>
          <table:table-cell office:value-type="float" office:value="0" table:style-name="ce5">
            <text:p>0</text:p>
          </table:table-cell>
          <table:table-cell office:value-type="float" office:value="278" table:style-name="ce5">
            <text:p>278</text:p>
          </table:table-cell>
          <table:table-cell office:value-type="float" office:value="0" table:style-name="ce5">
            <text:p>0</text:p>
          </table:table-cell>
          <table:table-cell office:value-type="float" office:value="4146" table:style-name="ce5">
            <text:p>4146</text:p>
          </table:table-cell>
          <table:table-cell office:value-type="float" office:value="121" table:style-name="ce5">
            <text:p>1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16" table:style-name="ce5">
            <text:p>66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39999) Totale Assistenza ospedaliera</text:p>
          </table:table-cell>
          <table:table-cell office:value-type="float" office:value="41280" table:style-name="ce5">
            <text:p>41280</text:p>
          </table:table-cell>
          <table:table-cell office:value-type="float" office:value="608" table:style-name="ce5">
            <text:p>608</text:p>
          </table:table-cell>
          <table:table-cell office:value-type="float" office:value="1114" table:style-name="ce5">
            <text:p>1114</text:p>
          </table:table-cell>
          <table:table-cell office:value-type="float" office:value="4004" table:style-name="ce5">
            <text:p>4004</text:p>
          </table:table-cell>
          <table:table-cell office:value-type="float" office:value="35255" table:style-name="ce5">
            <text:p>35255</text:p>
          </table:table-cell>
          <table:table-cell office:value-type="float" office:value="82935" table:style-name="ce5">
            <text:p>82935</text:p>
          </table:table-cell>
          <table:table-cell office:value-type="float" office:value="379" table:style-name="ce5">
            <text:p>379</text:p>
          </table:table-cell>
          <table:table-cell office:value-type="float" office:value="14926" table:style-name="ce5">
            <text:p>14926</text:p>
          </table:table-cell>
          <table:table-cell office:value-type="float" office:value="4792" table:style-name="ce5">
            <text:p>4792</text:p>
          </table:table-cell>
          <table:table-cell office:value-type="float" office:value="103032" table:style-name="ce5">
            <text:p>103032</text:p>
          </table:table-cell>
          <table:table-cell office:value-type="float" office:value="8216" table:style-name="ce5">
            <text:p>8216</text:p>
          </table:table-cell>
          <table:table-cell office:value-type="float" office:value="7445" table:style-name="ce5">
            <text:p>7445</text:p>
          </table:table-cell>
          <table:table-cell office:value-type="float" office:value="10372" table:style-name="ce5">
            <text:p>10372</text:p>
          </table:table-cell>
          <table:table-cell office:value-type="float" office:value="211326" table:style-name="ce5">
            <text:p>211326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5000) <text:s/>- Assistenza ospedaliera: Costi SPD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49999) TOTALE</text:p>
          </table:table-cell>
          <table:table-cell office:value-type="float" office:value="73924" table:style-name="ce5">
            <text:p>73924</text:p>
          </table:table-cell>
          <table:table-cell office:value-type="float" office:value="862" table:style-name="ce5">
            <text:p>862</text:p>
          </table:table-cell>
          <table:table-cell office:value-type="float" office:value="1349" table:style-name="ce5">
            <text:p>1349</text:p>
          </table:table-cell>
          <table:table-cell office:value-type="float" office:value="5090" table:style-name="ce5">
            <text:p>5090</text:p>
          </table:table-cell>
          <table:table-cell office:value-type="float" office:value="45720" table:style-name="ce5">
            <text:p>45720</text:p>
          </table:table-cell>
          <table:table-cell office:value-type="float" office:value="114975" table:style-name="ce5">
            <text:p>114975</text:p>
          </table:table-cell>
          <table:table-cell office:value-type="float" office:value="499" table:style-name="ce5">
            <text:p>499</text:p>
          </table:table-cell>
          <table:table-cell office:value-type="float" office:value="18766" table:style-name="ce5">
            <text:p>18766</text:p>
          </table:table-cell>
          <table:table-cell office:value-type="float" office:value="6435" table:style-name="ce5">
            <text:p>6435</text:p>
          </table:table-cell>
          <table:table-cell office:value-type="float" office:value="140675" table:style-name="ce5">
            <text:p>140675</text:p>
          </table:table-cell>
          <table:table-cell office:value-type="float" office:value="10683" table:style-name="ce5">
            <text:p>10683</text:p>
          </table:table-cell>
          <table:table-cell office:value-type="float" office:value="9796" table:style-name="ce5">
            <text:p>9796</text:p>
          </table:table-cell>
          <table:table-cell office:value-type="float" office:value="13648" table:style-name="ce5">
            <text:p>13648</text:p>
          </table:table-cell>
          <table:table-cell office:value-type="float" office:value="301747" table:style-name="ce5">
            <text:p>301747</text:p>
          </table:table-cell>
          <table:table-cell office:value-type="float" office:value="3948" table:style-name="ce5">
            <text:p>3948</text:p>
          </table:table-cell>
          <table:table-cell office:value-type="float" office:value="122" table:style-name="ce5">
            <text:p>122</text:p>
          </table:table-cell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1101) All. 1 - formazione del personale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388" table:style-name="ce5">
            <text:p>388</text:p>
          </table:table-cell>
          <table:table-cell office:value-type="float" office:value="42" table:style-name="ce5">
            <text:p>42</text:p>
          </table:table-cell>
          <table:table-cell office:value-type="float" office:value="719" table:style-name="ce5">
            <text:p>7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848" table:style-name="ce5">
            <text:p>84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8" table:style-name="ce5">
            <text:p>12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1102) All. 1 - sistemi informativi e statistici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463" table:style-name="ce5">
            <text:p>4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6" table:style-name="ce5">
            <text:p>5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1103) All. 1 - altri oneri di gestione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0" table:style-name="ce5">
            <text:p>1670</text:p>
          </table:table-cell>
          <table:table-cell office:value-type="float" office:value="2940" table:style-name="ce5">
            <text:p>2940</text:p>
          </table:table-cell>
          <table:table-cell office:value-type="float" office:value="499" table:style-name="ce5">
            <text:p>499</text:p>
          </table:table-cell>
          <table:table-cell office:value-type="float" office:value="3859" table:style-name="ce5">
            <text:p>3859</text:p>
          </table:table-cell>
          <table:table-cell office:value-type="float" office:value="4766" table:style-name="ce5">
            <text:p>4766</text:p>
          </table:table-cell>
          <table:table-cell office:value-type="float" office:value="12064" table:style-name="ce5">
            <text:p>12064</text:p>
          </table:table-cell>
          <table:table-cell office:value-type="float" office:value="213" table:style-name="ce5">
            <text:p>2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70" table:style-name="ce5">
            <text:p>141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1999) All. 1 - Totale<text:s/>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712" table:style-name="ce5">
            <text:p>1712</text:p>
          </table:table-cell>
          <table:table-cell office:value-type="float" office:value="3659" table:style-name="ce5">
            <text:p>3659</text:p>
          </table:table-cell>
          <table:table-cell office:value-type="float" office:value="499" table:style-name="ce5">
            <text:p>499</text:p>
          </table:table-cell>
          <table:table-cell office:value-type="float" office:value="3932" table:style-name="ce5">
            <text:p>3932</text:p>
          </table:table-cell>
          <table:table-cell office:value-type="float" office:value="4895" table:style-name="ce5">
            <text:p>4895</text:p>
          </table:table-cell>
          <table:table-cell office:value-type="float" office:value="12985" table:style-name="ce5">
            <text:p>12985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24" table:style-name="ce5">
            <text:p>160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2101) All. 2 - Mobilita' intrareg. per ass. sanitaria collettiva in ambiente di vita e di lavoro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2102) All. 2 - Mobilita' intrareg. per ass. sanitaria collettiva in ambiente di vita e di lavoro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2201) All. 2 - Mobilita' intrareg. per ass. sanitaria di bas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2001) Mobilità intrareg. attiva medici di medicina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2002) Mobilità intrareg. attiva pediatri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2202) All. 2 - Mobilita' intrareg. per ass. sanitaria di bas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2003) Mobilità intrareg. passiva medici di medicina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2004) Mobilità intrareg. passiva pediatri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2203) All. 2 - Mobilita' intrareg. per ass. farmaceut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326" table:style-name="ce5">
            <text:p>203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326" table:style-name="ce5">
            <text:p>203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2005) Mobilità intrareg. attiva Farmaceutica convenzion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60" table:style-name="ce5">
            <text:p>61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60" table:style-name="ce5">
            <text:p>61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2006) Mobilità intrareg. attiva Farmaceutica: Emocompon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2007) Mobilità intrareg. attiva Farmaceutica: Farmaci distribuzione diret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66" table:style-name="ce5">
            <text:p>141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66" table:style-name="ce5">
            <text:p>141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2204) All. 2 - Mobilita' intrareg. per ass. farmaceut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2008) Mobilità intrareg. passiva Farmaceutica convenzion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2009) Mobilità intrareg. passiva Farmaceutica: Emocompon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2010) Mobilità intrareg. passiva Farmaceutica: farmaci distribuzione diret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2205) All. 2 - Mobilita' intrareg. per ass. specialist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487" table:style-name="ce5">
            <text:p>274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487" table:style-name="ce5">
            <text:p>274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2206) All. 2 - Mobilita' intrareg. per ass. specialist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2" table:style-name="ce5">
            <text:p>16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2" table:style-name="ce5">
            <text:p>16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2207) All. 2 - Mobilita' intrareg. per ass. term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2208) All. 2 - Mobilita' intrareg. per ass. term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2209) All. 2 - Mobilita' intrareg. per ass. di emergenza sanitari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2210) All. 2 - Mobilita' intrareg. per ass. di emergenza sanitari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2211) All. 2 - Mobilita' intrareg. per ass. terr. ambulatoriale e domiciliar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2212) All. 2 - Mobilita' intrareg. per ass. terr. ambulatoriale e domiciliar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2213) All. 2 - Mobilita' intrareg. per ass. territoriale semiresidenzi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2214) All. 2 - Mobilita' intrareg. per ass. territoriale semiresidenzi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2215) All. 2 - Mobilita' intrareg. per ass. territoriale residenzi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2216) All. 2 - Mobilita' intrareg. per ass. territoriale residenzi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2217) All. 2 - Mobilita' intrareg. per ass. protes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2218) All. 2 - Mobilita' intrareg. per ass. protes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2301) All. 2 - Mobilita' intrareg. per ass. ospedalier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609" table:style-name="ce5">
            <text:p>1106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609" table:style-name="ce5">
            <text:p>1106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2011) Mobilità intrareg. attiva Ospedaliera: ricoveri day hospi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64" table:style-name="ce5">
            <text:p>161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64" table:style-name="ce5">
            <text:p>161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2012) Mobilità intrareg. attiva Ospedaliera: ricoveri ordin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003" table:style-name="ce5">
            <text:p>940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003" table:style-name="ce5">
            <text:p>940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2013) Mobilità intrareg. attiva Ospedaliera: ricoveri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2014) Mobilità intrareg. attiva Ospedaliera: ricoveri riabilit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" table:style-name="ce5">
            <text:p>1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" table:style-name="ce5">
            <text:p>1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2015) Mobilità intrareg. attiva Ospedaliera: ricoveri SPD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2016) Mobilità intrareg. attiva Ospedaliera: Plasmaderiva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2027) Mobilità Intrareg. attiva <text:s/>Ospedaliera:Organi e Tess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5">
            <text:p>2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5">
            <text:p>2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2302) All. 2 - Mobilita' intrareg. per ass. ospedalier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49" table:style-name="ce5">
            <text:p>74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49" table:style-name="ce5">
            <text:p>74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2017) Mobilità intrareg. passiva Ospedaliera: ricoveri day hospi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3" table:style-name="ce5">
            <text:p>10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3" table:style-name="ce5">
            <text:p>10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2018) Mobilità intrareg. passiva Ospedaliera: ricoveri ordin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21" table:style-name="ce5">
            <text:p>60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21" table:style-name="ce5">
            <text:p>60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2019) Mobilità intrareg. passiva Ospedaliera: ricoveri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2020) Mobilità intrareg. passiva Ospedaliera: ricoveri riabilit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2021) Mobilità intrareg. passiva Ospedaliera: ricoveri SPD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2022) Mobilità intrareg. passiva Ospedaliera: Plasmaderiva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2023) Mobilità Intraregionale passiva Ospedaliera:Organi e Tess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3101) All. 3 - Mobilita' interreg. per ass. sanitaria collettiva in ambiente di vita e di lavoro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3102) All. 3 - Mobilita' interreg. per ass. sanitaria collettiva in ambiente di vita e di lavoro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3201) All. 3 - Mobilita' interreg. per ass. sanitaria di bas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3001) Mobilità interreg. attiva medici di medicina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3002) Mobilità interreg. attiva pediatri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3202) All. 3 - Mobilita' interreg. per ass. sanitaria di bas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3003) Mobilità interreg. passiva medici di medicina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3004) Mobilità interreg. passiva pediatri di libera sce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3203) All. 3 - Mobilita' interreg. per ass. farmaceut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42" table:style-name="ce5">
            <text:p>32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42" table:style-name="ce5">
            <text:p>32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3005) Mobilità interreg. attiva Farmaceutica convenzion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8" table:style-name="ce5">
            <text:p>10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8" table:style-name="ce5">
            <text:p>10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3006) Mobilità interreg. attiva Farmaceutica: Emocompon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3007) Mobilità interreg. attiva Farmaceutica: Farmaci distribuzione diret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84" table:style-name="ce5">
            <text:p>21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84" table:style-name="ce5">
            <text:p>21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3204) All. 3 - Mobilita' interreg. per ass. farmaceut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3008) Mobilità interreg. passiva Farmaceutica convenzion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3009) Mobilità interreg. passiva Farmaceutica: Emocompon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3010) Mobilità interreg. passiva Farmaceutica: Farmaci distribuzione diret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3205) All. 3 - Mobilita' interreg. per ass. specialist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58" table:style-name="ce5">
            <text:p>38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58" table:style-name="ce5">
            <text:p>38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3206) All. 3 - Mobilita' interreg. per ass. specialist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3207) All. 3 - Mobilita' interreg. per ass. term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3208) All. 3 - Mobilita' interreg. per ass. term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3209) All. 3 - Mobilita' interreg. per ass. di emergenza sanitari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3210) All. 3 - Mobilita' interreg. per ass. di emergenza sanitari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3211) All. 3 - Mobilita' interreg. per ass. terr. ambulatoriale e domiciliar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3212) All. 3 - Mobilita' interreg. per ass. terr. ambulatoriale e domiciliar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3213) All. 3 - Mobilita' interreg. per ass. territoriale semiresidenzi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3214) All. 3 - Mobilita' interreg. per ass. territoriale semiresidenzi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3215) All. 3 - Mobilita' interreg. per ass. territoriale residenziale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3216) All. 3 - Mobilita' interreg. per ass. territoriale residenziale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3217) All. 3 - Mobilita' interreg. per ass. protesic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3218) All. 3 - Mobilita' interreg. per ass. protesic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3301) All. 3 - Mobilita' interreg. per ass. ospedaliera at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802" table:style-name="ce5">
            <text:p>238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802" table:style-name="ce5">
            <text:p>238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3011) Mobilità interreg. attiva Ospedaliera: ricoveri day hospi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53" table:style-name="ce5">
            <text:p>20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53" table:style-name="ce5">
            <text:p>20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3012) Mobilità interreg. attiva Ospedaliera: ricoveri ordin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744" table:style-name="ce5">
            <text:p>217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744" table:style-name="ce5">
            <text:p>217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3013) Mobilità interreg. attiva Ospedaliera: ricoveri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3014) Mobilità interreg. attiva Ospedaliera: ricoveri riabilit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3015) Mobilità interreg. attiva Ospedaliera: ricoveri SPD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3016) Mobilità interreg. attiva Ospedaliera: Plasmaderiva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3302) All. 3 - Mobilita' interreg. per ass. ospedaliera pass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1" table:style-name="ce5">
            <text:p>6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1" table:style-name="ce5">
            <text:p>6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3017) Mobilità interreg. passiva Ospedaliera: ricoveri day hospi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3018) Mobilità interreg. passiva Ospedaliera: ricoveri ordin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1" table:style-name="ce5">
            <text:p>6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1" table:style-name="ce5">
            <text:p>6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3019) Mobilità interreg. passiva Ospedaliera: ricoveri lungodeg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3020) Mobilità interreg. passiva Ospedaliera: ricoveri riabilitazio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3021) Mobilità interreg. passiva Ospedaliera: ricoveri SPD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R3022) Mobilità interreg. passiva Ospedaliera: Plasmaderiva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4201) All. 4 - assistenza territoriale ambulatoriale domiciliare a tossicodipendenti internati o deten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4202) All. 4 - assistenza territoriale semiresidenziale ai tossicodipendenti internati o deten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2"/>
          <table:table-cell office:value-type="string" table:style-name="ce4">
            <text:p>A4203) All. 4 - assistenza territoriale residenziale ai tossicodipendenti internati o detenu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60"/>
        </table:table-row>
        <table:table-row table:style-name="ro6">
          <table:table-cell table:style-name="ce6"/>
          <table:table-cell office:value-type="string" table:style-name="ce7">
            <text:p>A5001) All. 5 - chirugia estet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0" table:style-name="ce6"/>
        </table:table-row>
        <table:table-row table:style-name="ro6">
          <table:table-cell table:style-name="ce6"/>
          <table:table-cell office:value-type="string" table:style-name="ce7">
            <text:p>A5002) All. 5 - circoncisione rituale maschi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0" table:style-name="ce6"/>
        </table:table-row>
        <table:table-row table:style-name="ro6">
          <table:table-cell table:style-name="ce6"/>
          <table:table-cell office:value-type="string" table:style-name="ce7">
            <text:p>A5003) All. 5 - medicine non convenzional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0" table:style-name="ce6"/>
        </table:table-row>
        <table:table-row table:style-name="ro6">
          <table:table-cell table:style-name="ce6"/>
          <table:table-cell office:value-type="string" table:style-name="ce7">
            <text:p>A5004) All. 5 - vaccinazioni non obbligatorie in occasione di soggiorni all'este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0" table:style-name="ce6"/>
        </table:table-row>
        <table:table-row table:style-name="ro6">
          <table:table-cell table:style-name="ce6"/>
          <table:table-cell office:value-type="string" table:style-name="ce7">
            <text:p>A5005) All. 5 - certificazioni medich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0" table:style-name="ce6"/>
        </table:table-row>
        <table:table-row table:style-name="ro6">
          <table:table-cell table:style-name="ce6"/>
          <table:table-cell office:value-type="string" table:style-name="ce7">
            <text:p>A5006) All. 5 - prestazioni di medicina fisica riabilitativa ambulatoriale indicate nell'Allegato 2 A), esc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0" table:style-name="ce6"/>
        </table:table-row>
        <table:table-row table:style-name="ro6">
          <table:table-cell table:style-name="ce6"/>
          <table:table-cell office:value-type="string" table:style-name="ce7">
            <text:p>A5007) All. 5 - prestazioni di laserterapia antalgica, elettroterapia antalgica, ultrasuonoterapia, mesote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0" table:style-name="ce6"/>
        </table:table-row>
        <table:table-row table:style-name="ro6">
          <table:table-cell table:style-name="ce6"/>
          <table:table-cell office:value-type="string" table:style-name="ce7">
            <text:p>A5108) All. 5 - assegno di cu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0" table:style-name="ce6"/>
        </table:table-row>
        <table:table-row table:style-name="ro6">
          <table:table-cell table:style-name="ce6"/>
          <table:table-cell office:value-type="string" table:style-name="ce7">
            <text:p>A5109) All. 5 - contributo per la pratica riabilitativa denominata metodo DOMA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0" table:style-name="ce6"/>
        </table:table-row>
        <table:table-row table:style-name="ro6">
          <table:table-cell table:style-name="ce6"/>
          <table:table-cell office:value-type="string" table:style-name="ce7">
            <text:p>A5110) All. 5 - ausili tecnici non inseriti nel nomenclatore tariffario, materiale d'uso e di medicazion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1" table:style-name="ce8">
            <text:p>3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1" table:style-name="ce8">
            <text:p>3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0" table:style-name="ce6"/>
        </table:table-row>
        <table:table-row table:style-name="ro6">
          <table:table-cell table:style-name="ce6"/>
          <table:table-cell office:value-type="string" table:style-name="ce7">
            <text:p>A5111) All. 5 - prodotti aproteic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0" table:style-name="ce6"/>
        </table:table-row>
        <table:table-row table:style-name="ro6">
          <table:table-cell table:style-name="ce6"/>
          <table:table-cell office:value-type="string" table:style-name="ce7">
            <text:p>A5112) All. 5 - prestazioni aggiuntive <text:s/>MMG e PLS previste da accordi regionali/aziendal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0" table:style-name="ce6"/>
        </table:table-row>
        <table:table-row table:style-name="ro6">
          <table:table-cell table:style-name="ce6"/>
          <table:table-cell office:value-type="string" table:style-name="ce7">
            <text:p>A5113) All. 5 - farmaci di fascia C per persone affette da malattie ra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0" table:style-name="ce6"/>
        </table:table-row>
        <table:table-row table:style-name="ro6">
          <table:table-cell table:style-name="ce6"/>
          <table:table-cell office:value-type="string" table:style-name="ce7">
            <text:p>A5114) All. 5 - rimborsi per spese di viaggio e soggiorno per cu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0" table:style-name="ce6"/>
        </table:table-row>
        <table:table-row table:style-name="ro6">
          <table:table-cell table:style-name="ce6"/>
          <table:table-cell office:value-type="string" table:style-name="ce7">
            <text:p>A5115) All. 5 - prestazioni ex ONIG a invalidi di guer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0" table:style-name="ce6"/>
        </table:table-row>
        <table:table-row table:style-name="ro6">
          <table:table-cell table:style-name="ce6"/>
          <table:table-cell office:value-type="string" table:style-name="ce7">
            <text:p>A5199) All. 5 - alt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6" table:style-name="ce8">
            <text:p>5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6" table:style-name="ce8">
            <text:p>5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0" table:style-name="ce6"/>
        </table:table-row>
        <table:table-row table:style-name="ro6">
          <table:table-cell table:style-name="ce6"/>
          <table:table-cell office:value-type="string" table:style-name="ce7">
            <text:p>A5999) All. 5 - TOTA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48" table:style-name="ce8">
            <text:p>9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48" table:style-name="ce8">
            <text:p>9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0" table:style-name="ce6"/>
        </table:table-row>
        <table:table-row table:style-name="ro6">
          <table:table-cell table:style-name="ce9"/>
          <table:table-cell office:value-type="string" table:style-name="ce10">
            <text:p>A6001) All. 6 - Attivita' di prevenzione nei confronti di stranieri irregolar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number-columns-repeated="16360" table:style-name="ce9"/>
        </table:table-row>
        <table:table-row table:style-name="ro6">
          <table:table-cell table:style-name="ce9"/>
          <table:table-cell office:value-type="string" table:style-name="ce10">
            <text:p>A6002) All. 6 - Assistenza distrettuale nei confronti di stranieri irregolar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number-columns-repeated="16360" table:style-name="ce9"/>
        </table:table-row>
        <table:table-row table:style-name="ro6">
          <table:table-cell table:style-name="ce9"/>
          <table:table-cell office:value-type="string" table:style-name="ce10">
            <text:p>A6003) All. 6 - Assistenza ospedaliera nei confronti di stranieri irregolar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5" table:style-name="ce11">
            <text:p>3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5" table:style-name="ce11">
            <text:p>3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number-columns-repeated="16360" table:style-name="ce9"/>
        </table:table-row>
        <table:table-row table:style-name="ro1" table:visibility="collapse">
          <table:table-cell table:number-columns-repeated="24" table:style-name="ce2"/>
          <table:table-cell table:number-columns-repeated="16360"/>
        </table:table-row>
        <table:table-row table:number-rows-repeated="10483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15748031496063in" fo:margin-left="0.31496062992126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Salerno Tiziano</dc:creator>
    <meta:creation-date>2013-09-19T10:26:53Z</meta:creation-date>
    <dc:date>2013-09-27T12:31:02Z</dc:date>
    <meta:print-date>2013-09-19T10:32:38Z</meta:print-date>
  </office:meta>
</office:document-meta>
</file>