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0.053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fo:font-size="22pt" style:font-size-asian="22pt" style:font-size-complex="2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4pt" style:font-name-asian="sansserif" style:font-size-asian="4pt" style:font-name-complex="sansserif" style:font-size-complex="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4pt" style:font-name-asian="sansserif" style:font-size-asian="4pt" style:font-name-complex="sansserif" style:font-size-complex="4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4pt" style:font-name-asian="sansserif" style:font-size-asian="4pt" style:font-name-complex="sansserif" style:font-size-complex="4pt"/>
    </style:style>
    <style:style style:name="ce8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000000" fo:font-size="22pt" style:font-size-asian="22pt" style:font-size-complex="22pt"/>
    </style:style>
  </office:automatic-styles>
  <office:body>
    <office:spreadsheet>
      <table:calculation-settings table:case-sensitive="false" table:search-criteria-must-apply-to-whole-cell="false"/>
      <table:table table:name="MEC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000" table:default-cell-style-name="ce1"/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8" table:number-columns-spanned="20" table:number-rows-spanned="1"/>
          <table:covered-table-cell table:number-columns-repeated="19"/>
          <table:table-cell table:style-name="ce2" table:number-columns-repeated="3"/>
          <table:table-cell table:number-columns-repeated="1000"/>
        </table:table-row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3">
          <table:table-cell table:style-name="ce2"/>
          <table:table-cell table:style-name="ce10" office:value-type="string" table:number-columns-spanned="18" table:number-rows-spanned="1">
            <text:p>Livelli di Assistenza</text:p>
          </table:table-cell>
          <table:covered-table-cell table:number-columns-repeated="17"/>
          <table:table-cell table:style-name="ce2" table:number-columns-repeated="5"/>
          <table:table-cell table:number-columns-repeated="1000"/>
        </table:table-row>
        <table:table-row table:style-name="ro4">
          <table:table-cell table:style-name="ce2"/>
          <table:table-cell table:style-name="ce11" office:value-type="string" table:number-columns-spanned="20" table:number-rows-spanned="1">
            <text:p>Consuntivo <text:s text:c="41"/>2013 Azienda : 902</text:p>
          </table:table-cell>
          <table:covered-table-cell table:number-columns-repeated="19"/>
          <table:table-cell table:style-name="ce2" table:number-columns-repeated="3"/>
          <table:table-cell table:number-columns-repeated="1000"/>
        </table:table-row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5">
          <table:table-cell table:style-name="ce2"/>
          <table:table-cell table:style-name="ce3" office:value-type="string" table:number-columns-spanned="20" table:number-rows-spanned="1">
            <text:p>25.11.14 13:17</text:p>
          </table:table-cell>
          <table:covered-table-cell table:number-columns-repeated="19"/>
          <table:table-cell table:style-name="ce2" table:number-columns-repeated="3"/>
          <table:table-cell table:number-columns-repeated="1000"/>
        </table:table-row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8" table:number-columns-spanned="20" table:number-rows-spanned="1"/>
          <table:covered-table-cell table:number-columns-repeated="19"/>
          <table:table-cell table:style-name="ce2" table:number-columns-repeated="3"/>
          <table:table-cell table:number-columns-repeated="1000"/>
        </table:table-row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6">
          <table:table-cell table:style-name="ce2" table:number-columns-repeated="2"/>
          <table:table-cell table:style-name="ce3" office:value-type="string">
            <text:p>Consumi e manutenzioni di esercizio sanitari</text:p>
            <text:p>TS001</text:p>
          </table:table-cell>
          <table:table-cell table:style-name="ce3" office:value-type="string">
            <text:p>Consumi e manutenzioni di esercizio non sanitari</text:p>
            <text:p>TS002</text:p>
          </table:table-cell>
          <table:table-cell table:style-name="ce3" office:value-type="string">
            <text:p>Costi per acquisti di servizi - prestazioni sanitarie</text:p>
            <text:p>TS003</text:p>
          </table:table-cell>
          <table:table-cell table:style-name="ce3" office:value-type="string">
            <text:p>Costi per acquisti di servizi - servizi sanitari per erogazione di prestazioni</text:p>
            <text:p>TS004</text:p>
          </table:table-cell>
          <table:table-cell table:style-name="ce3" office:value-type="string">
            <text:p>Costi per acquisti di servizi - servizi non sanitari</text:p>
            <text:p>TS005</text:p>
          </table:table-cell>
          <table:table-cell table:style-name="ce3" office:value-type="string">
            <text:p>Personale del ruolo sanitario</text:p>
            <text:p>TS006</text:p>
          </table:table-cell>
          <table:table-cell table:style-name="ce3" office:value-type="string">
            <text:p>Personale del ruolo professionale</text:p>
            <text:p>TS007</text:p>
          </table:table-cell>
          <table:table-cell table:style-name="ce3" office:value-type="string">
            <text:p>Personale del ruolo tecnico</text:p>
            <text:p>TS008</text:p>
          </table:table-cell>
          <table:table-cell table:style-name="ce3" office:value-type="string">
            <text:p>Personale del ruolo amministrativo</text:p>
            <text:p>TS009</text:p>
          </table:table-cell>
          <table:table-cell table:style-name="ce3" office:value-type="string">
            <text:p>Personale Totale</text:p>
            <text:p>TS00P</text:p>
          </table:table-cell>
          <table:table-cell table:style-name="ce3" office:value-type="string">
            <text:p>Ammortamenti</text:p>
            <text:p>TS010</text:p>
          </table:table-cell>
          <table:table-cell table:style-name="ce3" office:value-type="string">
            <text:p>Sopravvenienze / insussistenze</text:p>
            <text:p>TS011</text:p>
          </table:table-cell>
          <table:table-cell table:style-name="ce3" office:value-type="string">
            <text:p>Altri costi</text:p>
            <text:p>TS012</text:p>
          </table:table-cell>
          <table:table-cell table:style-name="ce3" office:value-type="string">
            <text:p>TOTALE</text:p>
            <text:p>TS013</text:p>
          </table:table-cell>
          <table:table-cell table:style-name="ce3" office:value-type="string">
            <text:p>Fatturazione attiva infraregionale</text:p>
            <text:p>TS014</text:p>
          </table:table-cell>
          <table:table-cell table:style-name="ce3" office:value-type="string">
            <text:p>Fatturazione passiva infraregionale</text:p>
            <text:p>TS015</text:p>
          </table:table-cell>
          <table:table-cell table:style-name="ce3" office:value-type="string" table:number-columns-spanned="2" table:number-rows-spanned="1">
            <text:p>Fatturazione attiva extraregionale</text:p>
            <text:p>TS016</text:p>
          </table:table-cell>
          <table:covered-table-cell/>
          <table:table-cell table:style-name="ce3" office:value-type="string" table:number-columns-spanned="2" table:number-rows-spanned="1">
            <text:p>Fatturazione passiva extraregionale</text:p>
            <text:p>TS017</text:p>
          </table:table-cell>
          <table:covered-table-cell/>
          <table:table-cell table:style-name="ce3" office:value-type="string" table:number-columns-spanned="2" table:number-rows-spanned="1">
            <text:p>Costi sostenuti per terzi</text:p>
            <text:p>TS022</text:p>
          </table:table-cell>
          <table:covered-table-cell/>
          <table:table-cell table:number-columns-repeated="1000"/>
        </table:table-row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0100) Igiene e sanita' pubblic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0200) Igiene degli alimenti e della nutrizion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0300) Prevenzione e sicurezza degli ambienti di lavoro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0400) Sanita' pubblica veterinari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0500) Attivita' di prevenzione rivolte alle person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0600) Servizio medico leg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19999) Totale Assistenza sanitaria collettiva in ambiente di vita e di lavoro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100) Guardia medic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200) Medicina gener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201) <text:s/>- Medicina generale: Medicina generic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202) <text:s/>- Medicina generale: Pediatria di libera scel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300) Emergenza sanitaria territoriale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400) Assistenza farmaceutica </text:p>
          </table:table-cell>
          <table:table-cell table:style-name="ce5" office:value-type="float" office:value="16137">
            <text:p>16137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16137">
            <text:p>161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401) <text:s/>- Assistenza farmaceutica: Ass. farmaceutica erogata tramite le farmacie convenzionat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402) <text:s/>- Assistenza farmaceutica: Altre forme di erogazione dell'assistenza farmaceutica</text:p>
          </table:table-cell>
          <table:table-cell table:style-name="ce5" office:value-type="float" office:value="16137">
            <text:p>16137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16137">
            <text:p>161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500) Assistenza Integra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600) Assistenza specialistica</text:p>
          </table:table-cell>
          <table:table-cell table:style-name="ce5" office:value-type="float" office:value="19113">
            <text:p>19113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357">
            <text:p>3357</text:p>
          </table:table-cell>
          <table:table-cell table:style-name="ce5" office:value-type="float" office:value="11156">
            <text:p>11156</text:p>
          </table:table-cell>
          <table:table-cell table:style-name="ce5" office:value-type="float" office:value="32885">
            <text:p>3288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173">
            <text:p>4173</text:p>
          </table:table-cell>
          <table:table-cell table:style-name="ce5" office:value-type="float" office:value="1741">
            <text:p>1741</text:p>
          </table:table-cell>
          <table:table-cell table:style-name="ce5" office:value-type="float" office:value="38899">
            <text:p>38899</text:p>
          </table:table-cell>
          <table:table-cell table:style-name="ce5" office:value-type="float" office:value="2660">
            <text:p>2660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4067">
            <text:p>4067</text:p>
          </table:table-cell>
          <table:table-cell table:style-name="ce5" office:value-type="float" office:value="79927">
            <text:p>79927</text:p>
          </table:table-cell>
          <table:table-cell table:style-name="ce5" office:value-type="float" office:value="4064">
            <text:p>406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2" table:number-columns-spanned="2" table:number-rows-spanned="1">
            <text:p>252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601) <text:s/>- Assistenza specialistica: Attivita' clinica</text:p>
          </table:table-cell>
          <table:table-cell table:style-name="ce5" office:value-type="float" office:value="7081">
            <text:p>708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2981">
            <text:p>2981</text:p>
          </table:table-cell>
          <table:table-cell table:style-name="ce5" office:value-type="float" office:value="6611">
            <text:p>6611</text:p>
          </table:table-cell>
          <table:table-cell table:style-name="ce5" office:value-type="float" office:value="15628">
            <text:p>1562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846">
            <text:p>2846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19542">
            <text:p>19542</text:p>
          </table:table-cell>
          <table:table-cell table:style-name="ce5" office:value-type="float" office:value="1576">
            <text:p>1576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410">
            <text:p>2410</text:p>
          </table:table-cell>
          <table:table-cell table:style-name="ce5" office:value-type="float" office:value="40575">
            <text:p>40575</text:p>
          </table:table-cell>
          <table:table-cell table:style-name="ce5" office:value-type="float" office:value="1260">
            <text:p>126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8" table:number-columns-spanned="2" table:number-rows-spanned="1">
            <text:p>38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602) <text:s/>- Assistenza specialistica: Attivita' di laboratorio</text:p>
          </table:table-cell>
          <table:table-cell table:style-name="ce5" office:value-type="float" office:value="6691">
            <text:p>669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479">
            <text:p>2479</text:p>
          </table:table-cell>
          <table:table-cell table:style-name="ce5" office:value-type="float" office:value="8156">
            <text:p>815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8852">
            <text:p>8852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19837">
            <text:p>19837</text:p>
          </table:table-cell>
          <table:table-cell table:style-name="ce5" office:value-type="float" office:value="2479">
            <text:p>247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4" table:number-columns-spanned="2" table:number-rows-spanned="1">
            <text:p>214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603) <text:s/>- Assistenza specialistica: Attivita' di diagnostica strumentale e per immagini</text:p>
          </table:table-cell>
          <table:table-cell table:style-name="ce5" office:value-type="float" office:value="5341">
            <text:p>5341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066">
            <text:p>2066</text:p>
          </table:table-cell>
          <table:table-cell table:style-name="ce5" office:value-type="float" office:value="9101">
            <text:p>910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10505">
            <text:p>10505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19515">
            <text:p>19515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700) Assistenza Protesic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0) Assistenza territoriale ambulatoriale e domiciliar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1) <text:s/>- Assistenza territoriale ambulatoriale e domiciliare: assistenza programmata a domicilio (ADI)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2) <text:s/>- Assistenza territoriale ambulatoriale e domiciliare: assistenza alle donne, famiglia, coppi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3) <text:s/>- Assistenza territoriale ambulatoriale e domiciliare: Assistenza psichiatrica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4) <text:s/>- Assistenza territoriale ambulatoriale e domiciliare: Assistenza riabilitativa ai disabili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5) <text:s/>- Assistenza territoriale ambulatoriale e domiciliare: Assistenza ai tossicodipend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6) <text:s/>- Assistenza territoriale ambulatoriale e domiciliare: Assistenza agli anzian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7) <text:s/>- Assistenza territoriale ambulatoriale e domiciliare: Assistenza ai malati terminal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808) <text:s/>- Assistenza territoriale ambulatoriale e domiciliare: Assistenza a persone affette da HIV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0) Assistenza territoriale semiresidenzi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1) <text:s/>- Assistenza territoriale semiresidenziale: Assistenza psichiatrica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2) <text:s/>- Assistenza territoriale semiresidenziale: Assistenza riabilitativa ai disabili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3) <text:s/>- Assistenza territoriale semiresidenziale: Assistenza ai tossicodipend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4) <text:s/>- Assistenza territoriale semiresidenziale: Assistenza agli anzian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5) <text:s/>- Assistenza territoriale semiresidenziale: Assistenza a persone affette da HIV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0906) <text:s/>- Assistenza territoriale semiresidenziale: Assistenza ai malati terminal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0) Assistenza territoriale residenzi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1) <text:s/>- Assistenza territoriale residenziale: Assistenza psichiatric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2) <text:s/>- Assistenza territoriale residenziale: Assistenza riabilitativa ai disabili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3) <text:s/>- Assistenza territoriale residenziale: Assistenza ai tossicodipend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4) <text:s/>- Assistenza territoriale residenziale: Assistenza agli anzian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1000) - Assistenza territoriale residenziale anziani: di cui Ospedale di Comunità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5) <text:s/>- Assistenza territoriale residenziale: Assistenza a persone affette da HIV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006) <text:s/>- Assistenza territoriale residenziale: Assistenza ai malati terminal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1100) Assistenza Idrotermale 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29999) Totale Assistenza distrettuale</text:p>
          </table:table-cell>
          <table:table-cell table:style-name="ce5" office:value-type="float" office:value="35250">
            <text:p>3525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357">
            <text:p>3357</text:p>
          </table:table-cell>
          <table:table-cell table:style-name="ce5" office:value-type="float" office:value="11156">
            <text:p>11156</text:p>
          </table:table-cell>
          <table:table-cell table:style-name="ce5" office:value-type="float" office:value="32885">
            <text:p>3288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173">
            <text:p>4173</text:p>
          </table:table-cell>
          <table:table-cell table:style-name="ce5" office:value-type="float" office:value="1741">
            <text:p>1741</text:p>
          </table:table-cell>
          <table:table-cell table:style-name="ce5" office:value-type="float" office:value="38899">
            <text:p>38899</text:p>
          </table:table-cell>
          <table:table-cell table:style-name="ce5" office:value-type="float" office:value="2660">
            <text:p>2660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4067">
            <text:p>4067</text:p>
          </table:table-cell>
          <table:table-cell table:style-name="ce5" office:value-type="float" office:value="96064">
            <text:p>96064</text:p>
          </table:table-cell>
          <table:table-cell table:style-name="ce5" office:value-type="float" office:value="4064">
            <text:p>406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2" table:number-columns-spanned="2" table:number-rows-spanned="1">
            <text:p>252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100) Attivita' di pronto soccorso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3686">
            <text:p>36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9">
            <text:p>112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854">
            <text:p>4854</text:p>
          </table:table-cell>
          <table:table-cell table:style-name="ce5" office:value-type="float" office:value="225">
            <text:p>2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484">
            <text:p>648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200) Ass. ospedaliera per acuti</text:p>
          </table:table-cell>
          <table:table-cell table:style-name="ce5" office:value-type="float" office:value="37173">
            <text:p>37173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10568">
            <text:p>10568</text:p>
          </table:table-cell>
          <table:table-cell table:style-name="ce5" office:value-type="float" office:value="30163">
            <text:p>30163</text:p>
          </table:table-cell>
          <table:table-cell table:style-name="ce5" office:value-type="float" office:value="71194">
            <text:p>71194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2968">
            <text:p>12968</text:p>
          </table:table-cell>
          <table:table-cell table:style-name="ce5" office:value-type="float" office:value="4603">
            <text:p>4603</text:p>
          </table:table-cell>
          <table:table-cell table:style-name="ce5" office:value-type="float" office:value="89082">
            <text:p>89082</text:p>
          </table:table-cell>
          <table:table-cell table:style-name="ce5" office:value-type="float" office:value="7191">
            <text:p>7191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10997">
            <text:p>10997</text:p>
          </table:table-cell>
          <table:table-cell table:style-name="ce5" office:value-type="float" office:value="187065">
            <text:p>1870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94" table:number-columns-spanned="2" table:number-rows-spanned="1">
            <text:p>94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201) <text:s/>- Ass. ospedaliera per acuti: in Day Hospital e Day Surgery</text:p>
          </table:table-cell>
          <table:table-cell table:style-name="ce5" office:value-type="float" office:value="5310">
            <text:p>531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355">
            <text:p>1355</text:p>
          </table:table-cell>
          <table:table-cell table:style-name="ce5" office:value-type="float" office:value="4132">
            <text:p>4132</text:p>
          </table:table-cell>
          <table:table-cell table:style-name="ce5" office:value-type="float" office:value="10419">
            <text:p>1041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898">
            <text:p>1898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13037">
            <text:p>13037</text:p>
          </table:table-cell>
          <table:table-cell table:style-name="ce5" office:value-type="float" office:value="985">
            <text:p>98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26592">
            <text:p>26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202) <text:s/>- Ass. ospedaliera per acuti: in degenza ordinaria</text:p>
          </table:table-cell>
          <table:table-cell table:style-name="ce5" office:value-type="float" office:value="31863">
            <text:p>31863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9213">
            <text:p>9213</text:p>
          </table:table-cell>
          <table:table-cell table:style-name="ce5" office:value-type="float" office:value="26031">
            <text:p>26031</text:p>
          </table:table-cell>
          <table:table-cell table:style-name="ce5" office:value-type="float" office:value="60775">
            <text:p>60775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11070">
            <text:p>11070</text:p>
          </table:table-cell>
          <table:table-cell table:style-name="ce5" office:value-type="float" office:value="3929">
            <text:p>3929</text:p>
          </table:table-cell>
          <table:table-cell table:style-name="ce5" office:value-type="float" office:value="76045">
            <text:p>76045</text:p>
          </table:table-cell>
          <table:table-cell table:style-name="ce5" office:value-type="float" office:value="6206">
            <text:p>6206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9491">
            <text:p>9491</text:p>
          </table:table-cell>
          <table:table-cell table:style-name="ce5" office:value-type="float" office:value="160473">
            <text:p>1604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94" table:number-columns-spanned="2" table:number-rows-spanned="1">
            <text:p>94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300) Interventi ospedalieri a domicilio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400) Ass. ospedaliera per lungodeg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500) Ass. ospedaliera per riabilitazione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5" office:value-type="float" office:value="1375">
            <text:p>137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79">
            <text:p>147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600) Emocomponenti e servizi trasfusionali</text:p>
          </table:table-cell>
          <table:table-cell table:style-name="ce5" office:value-type="float" office:value="2870">
            <text:p>287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270">
            <text:p>227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95">
            <text:p>609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0700) Trapianto organi e tessuti</text:p>
          </table:table-cell>
          <table:table-cell table:style-name="ce5" office:value-type="float" office:value="1689">
            <text:p>168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3393">
            <text:p>33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02">
            <text:p>3602</text:p>
          </table:table-cell>
          <table:table-cell table:style-name="ce5" office:value-type="float" office:value="45">
            <text:p>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957">
            <text:p>59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39999) Totale Assistenza ospedaliera</text:p>
          </table:table-cell>
          <table:table-cell table:style-name="ce5" office:value-type="float" office:value="42004">
            <text:p>42004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1067">
            <text:p>1067</text:p>
          </table:table-cell>
          <table:table-cell table:style-name="ce5" office:value-type="float" office:value="10817">
            <text:p>10817</text:p>
          </table:table-cell>
          <table:table-cell table:style-name="ce5" office:value-type="float" office:value="32277">
            <text:p>32277</text:p>
          </table:table-cell>
          <table:table-cell table:style-name="ce5" office:value-type="float" office:value="81632">
            <text:p>81632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4495">
            <text:p>14495</text:p>
          </table:table-cell>
          <table:table-cell table:style-name="ce5" office:value-type="float" office:value="4739">
            <text:p>4739</text:p>
          </table:table-cell>
          <table:table-cell table:style-name="ce5" office:value-type="float" office:value="101183">
            <text:p>101183</text:p>
          </table:table-cell>
          <table:table-cell table:style-name="ce5" office:value-type="float" office:value="7487">
            <text:p>7487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10997">
            <text:p>10997</text:p>
          </table:table-cell>
          <table:table-cell table:style-name="ce5" office:value-type="float" office:value="207080">
            <text:p>2070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94" table:number-columns-spanned="2" table:number-rows-spanned="1">
            <text:p>94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5000) <text:s/>- Assistenza ospedaliera: Costi SPDC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49999) TOTALE</text:p>
          </table:table-cell>
          <table:table-cell table:style-name="ce5" office:value-type="float" office:value="77254">
            <text:p>77254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1287">
            <text:p>1287</text:p>
          </table:table-cell>
          <table:table-cell table:style-name="ce5" office:value-type="float" office:value="14174">
            <text:p>14174</text:p>
          </table:table-cell>
          <table:table-cell table:style-name="ce5" office:value-type="float" office:value="43433">
            <text:p>43433</text:p>
          </table:table-cell>
          <table:table-cell table:style-name="ce5" office:value-type="float" office:value="114517">
            <text:p>114517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18668">
            <text:p>18668</text:p>
          </table:table-cell>
          <table:table-cell table:style-name="ce5" office:value-type="float" office:value="6480">
            <text:p>6480</text:p>
          </table:table-cell>
          <table:table-cell table:style-name="ce5" office:value-type="float" office:value="140082">
            <text:p>140082</text:p>
          </table:table-cell>
          <table:table-cell table:style-name="ce5" office:value-type="float" office:value="10147">
            <text:p>10147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15064">
            <text:p>15064</text:p>
          </table:table-cell>
          <table:table-cell table:style-name="ce5" office:value-type="float" office:value="303144">
            <text:p>303144</text:p>
          </table:table-cell>
          <table:table-cell table:style-name="ce5" office:value-type="float" office:value="4064">
            <text:p>4064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52" table:number-columns-spanned="2" table:number-rows-spanned="1">
            <text:p>252</text:p>
          </table:table-cell>
          <table:covered-table-cell/>
          <table:table-cell table:style-name="ce5" office:value-type="float" office:value="94" table:number-columns-spanned="2" table:number-rows-spanned="1">
            <text:p>94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1101) All. 1 - formazione del personal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16">
            <text:p>7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40">
            <text:p>12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1102) All. 1 - sistemi informativi e statistic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34">
            <text:p>43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75">
            <text:p>47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1103) All. 1 - altri oneri di gestion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2965">
            <text:p>2965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3820">
            <text:p>3820</text:p>
          </table:table-cell>
          <table:table-cell table:style-name="ce5" office:value-type="float" office:value="4790">
            <text:p>4790</text:p>
          </table:table-cell>
          <table:table-cell table:style-name="ce5" office:value-type="float" office:value="11992">
            <text:p>11992</text:p>
          </table:table-cell>
          <table:table-cell table:style-name="ce5" office:value-type="float" office:value="149">
            <text:p>14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956">
            <text:p>139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1999) All. 1 - Totale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712">
            <text:p>1712</text:p>
          </table:table-cell>
          <table:table-cell table:style-name="ce5" office:value-type="float" office:value="3681">
            <text:p>3681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3820">
            <text:p>3820</text:p>
          </table:table-cell>
          <table:table-cell table:style-name="ce5" office:value-type="float" office:value="4955">
            <text:p>4955</text:p>
          </table:table-cell>
          <table:table-cell table:style-name="ce5" office:value-type="float" office:value="12873">
            <text:p>12873</text:p>
          </table:table-cell>
          <table:table-cell table:style-name="ce5" office:value-type="float" office:value="587">
            <text:p>58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671">
            <text:p>1567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101) All. 2 - Mobilita' intrareg. per ass. sanitaria collettiva in ambiente di vita e di lavoro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102) All. 2 - Mobilita' intrareg. per ass. sanitaria collettiva in ambiente di vita e di lavoro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1) All. 2 - Mobilita' intrareg. per ass. sanitaria di bas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1) Mobilità intrareg. attiva medici di medicina gener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2) Mobilità intrareg. attiva pediatri di libera scel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2) All. 2 - Mobilita' intrareg. per ass. sanitaria di bas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3) Mobilità intrareg. passiva medici di medicina gener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4) Mobilità intrareg. passiva pediatri di libera scel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3) All. 2 - Mobilita' intrareg. per ass. farmaceutica att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2126">
            <text:p>2212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2126">
            <text:p>221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5) Mobilità intrareg. attiva Farmaceutica convenziona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6) Mobilità intrareg. attiva Farmaceutica: Emocomponent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389">
            <text:p>7389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7389">
            <text:p>738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7) Mobilità intrareg. attiva Farmaceutica: Farmaci distribuzione dirett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737">
            <text:p>14737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4737">
            <text:p>147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4) All. 2 - Mobilita' intrareg. per ass. farmaceutica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8) Mobilità intrareg. passiva Farmaceutica convenziona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09) Mobilità intrareg. passiva Farmaceutica: Emocompon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0) Mobilità intrareg. passiva Farmaceutica: farmaci distribuzione diret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5) All. 2 - Mobilita' intrareg. per ass. specialistica att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7906">
            <text:p>2790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7906">
            <text:p>2790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6) All. 2 - Mobilita' intrareg. per ass. specialistica pass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26">
            <text:p>32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326">
            <text:p>3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7) All. 2 - Mobilita' intrareg. per ass. termal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8) All. 2 - Mobilita' intrareg. per ass. termal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09) All. 2 - Mobilita' intrareg. per ass. di emergenza sanitaria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0) All. 2 - Mobilita' intrareg. per ass. di emergenza sanitaria pass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1) All. 2 - Mobilita' intrareg. per ass. terr. ambulatoriale e domiciliar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2) All. 2 - Mobilita' intrareg. per ass. terr. ambulatoriale e domiciliar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3) All. 2 - Mobilita' intrareg. per ass. territoriale semiresidenzial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4) All. 2 - Mobilita' intrareg. per ass. territoriale semiresidenzial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5) All. 2 - Mobilita' intrareg. per ass. territoriale residenzial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6) All. 2 - Mobilita' intrareg. per ass. territoriale residenzial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7) All. 2 - Mobilita' intrareg. per ass. protesica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218) All. 2 - Mobilita' intrareg. per ass. protesica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301) All. 2 - Mobilita' intrareg. per ass. ospedaliera att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1625">
            <text:p>11162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11625">
            <text:p>1116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1) Mobilità intrareg. attiva Ospedaliera: ricoveri day hospital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505">
            <text:p>1550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5505">
            <text:p>1550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2) Mobilità intrareg. attiva Ospedaliera: ricoveri ordinar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5730">
            <text:p>95730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95730">
            <text:p>957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3) Mobilità intrareg. attiva Ospedaliera: ricoveri lungodeg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4) Mobilità intrareg. attiva Ospedaliera: ricoveri riabilitazion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5) Mobilità intrareg. attiva Ospedaliera: ricoveri SPDC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6) Mobilità intrareg. attiva Ospedaliera: Plasmaderiva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27) Mobilità Intrareg. attiva <text:s/>Ospedaliera:Organi e Tessut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45">
            <text:p>24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45">
            <text:p>2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2302) All. 2 - Mobilita' intrareg. per ass. ospedaliera pass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62">
            <text:p>46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62">
            <text:p>4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7) Mobilità intrareg. passiva Ospedaliera: ricoveri day hospital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8) Mobilità intrareg. passiva Ospedaliera: ricoveri ordinar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19) Mobilità intrareg. passiva Ospedaliera: ricoveri lungodeg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20) Mobilità intrareg. passiva Ospedaliera: ricoveri riabilitazion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21) Mobilità intrareg. passiva Ospedaliera: ricoveri SPDC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22) Mobilità intrareg. passiva Ospedaliera: Plasmaderiva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2023) Mobilità Intraregionale passiva Ospedaliera:Organi e Tessut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62">
            <text:p>46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62">
            <text:p>4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101) All. 3 - Mobilita' interreg. per ass. sanitaria collettiva in ambiente di vita e di lavoro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102) All. 3 - Mobilita' interreg. per ass. sanitaria collettiva in ambiente di vita e di lavoro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1) All. 3 - Mobilita' interreg. per ass. sanitaria di bas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1) Mobilità interreg. attiva medici di medicina gener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2) Mobilità interreg. attiva pediatri di libera scel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2) All. 3 - Mobilita' interreg. per ass. sanitaria di bas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3) Mobilità interreg. passiva medici di medicina genera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4) Mobilità interreg. passiva pediatri di libera scel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3) All. 3 - Mobilita' interreg. per ass. farmaceutica att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427">
            <text:p>3427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3427">
            <text:p>34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5) Mobilità interreg. attiva Farmaceutica convenziona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6) Mobilità interreg. attiva Farmaceutica: Emocomponent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71">
            <text:p>157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571">
            <text:p>157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7) Mobilità interreg. attiva Farmaceutica: Farmaci distribuzione dirett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56">
            <text:p>185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856">
            <text:p>18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4) All. 3 - Mobilita' interreg. per ass. farmaceutica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8) Mobilità interreg. passiva Farmaceutica convenziona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09) Mobilità interreg. passiva Farmaceutica: Emocompon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0) Mobilità interreg. passiva Farmaceutica: Farmaci distribuzione dirett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5) All. 3 - Mobilita' interreg. per ass. specialistica att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945">
            <text:p>394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3945">
            <text:p>39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6) All. 3 - Mobilita' interreg. per ass. specialistica pass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7) All. 3 - Mobilita' interreg. per ass. termal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8) All. 3 - Mobilita' interreg. per ass. termal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09) All. 3 - Mobilita' interreg. per ass. di emergenza sanitaria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0) All. 3 - Mobilita' interreg. per ass. di emergenza sanitaria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1) All. 3 - Mobilita' interreg. per ass. terr. ambulatoriale e domiciliar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2) All. 3 - Mobilita' interreg. per ass. terr. ambulatoriale e domiciliar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3) All. 3 - Mobilita' interreg. per ass. territoriale semiresidenzial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4) All. 3 - Mobilita' interreg. per ass. territoriale semiresidenzial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5) All. 3 - Mobilita' interreg. per ass. territoriale residenziale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6) All. 3 - Mobilita' interreg. per ass. territoriale residenziale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7) All. 3 - Mobilita' interreg. per ass. protesica att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218) All. 3 - Mobilita' interreg. per ass. protesica passiv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301) All. 3 - Mobilita' interreg. per ass. ospedaliera att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4435">
            <text:p>2443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4435">
            <text:p>2443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1) Mobilità interreg. attiva Ospedaliera: ricoveri day hospital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329">
            <text:p>2329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329">
            <text:p>23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2) Mobilità interreg. attiva Ospedaliera: ricoveri ordinar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2087">
            <text:p>22087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2087">
            <text:p>2208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3) Mobilità interreg. attiva Ospedaliera: ricoveri lungodeg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4) Mobilità interreg. attiva Ospedaliera: ricoveri riabilitazion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5) Mobilità interreg. attiva Ospedaliera: ricoveri SPDC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6) Mobilità interreg. attiva Ospedaliera: Plasmaderiva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3302) All. 3 - Mobilita' interreg. per ass. ospedaliera passi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7) Mobilità interreg. passiva Ospedaliera: ricoveri day hospital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8) Mobilità interreg. passiva Ospedaliera: ricoveri ordinar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19) Mobilità interreg. passiva Ospedaliera: ricoveri lungodegen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20) Mobilità interreg. passiva Ospedaliera: ricoveri riabilitazion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21) Mobilità interreg. passiva Ospedaliera: ricoveri SPDC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R3022) Mobilità interreg. passiva Ospedaliera: Plasmaderiva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4201) All. 4 - assistenza territoriale ambulatoriale domiciliare a tossicodipendenti internati o detenu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4202) All. 4 - assistenza territoriale semiresidenziale ai tossicodipendenti internati o detenu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4203) All. 4 - assistenza territoriale residenziale ai tossicodipendenti internati o detenut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1) All. 5 - chirugia estetic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2) All. 5 - circoncisione rituale maschil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3) All. 5 - medicine non convenzional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4) All. 5 - vaccinazioni non obbligatorie in occasione di soggiorni all'estero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5) All. 5 - certificazioni medich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6) All. 5 - prestazioni di medicina fisica riabilitativa ambulatoriale indicate nell'Allegato 2 A), esc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007) All. 5 - prestazioni di laserterapia antalgica, elettroterapia antalgica, ultrasuonoterapia, mesoter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08) All. 5 - assegno di cur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09) All. 5 - contributo per la pratica riabilitativa denominata metodo DOMAN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10) All. 5 - ausili tecnici non inseriti nel nomenclatore tariffario, materiale d'uso e di medicazion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37">
            <text:p>437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37">
            <text:p>4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11) All. 5 - prodotti aproteic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12) All. 5 - prestazioni aggiuntive <text:s/>MMG e PLS previste da accordi regionali/aziendal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13) All. 5 - farmaci di fascia C per persone affette da malattie rar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14) All. 5 - rimborsi per spese di viaggio e soggiorno per cure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15) All. 5 - prestazioni ex ONIG a invalidi di guerra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199) All. 5 - altr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29">
            <text:p>729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729">
            <text:p>7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5999) All. 5 - TOTAL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31">
            <text:p>123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231">
            <text:p>12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6001) All. 6 - Attivita' di prevenzione nei confronti di stranieri irregolari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6002) All. 6 - Assistenza distrettuale nei confronti di stranieri irregolar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 table:style-name="ce2"/>
          <table:table-cell table:style-name="ce4" office:value-type="string">
            <text:p>A6003) All. 6 - Assistenza ospedaliera nei confronti di stranieri irregolar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6">
            <text:p>186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86">
            <text:p>18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1" table:visibility="collapse">
          <table:table-cell table:style-name="ce2" table:number-columns-repeated="24"/>
          <table:table-cell table:number-columns-repeated="1000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8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/06/2015</text:date>, <text:time>09.0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creator>Berto Laura</dc:creator>
    <meta:creation-date>2014-12-03T11:00:14Z</meta:creation-date>
    <dc:date>2014-12-03T11:00:14Z</dc:date>
    <meta:print-date>2014-12-03T10:55:37Z</meta:print-date>
    <meta:document-statistic meta:table-count="1" meta:cell-count="3542" meta:object-count="0"/>
  </office:meta>
</office:document-meta>
</file>