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1" svg:font-family="OpenSymbol"/>
    <style:font-face style:name="Tahoma1" svg:font-family="Tahoma"/>
    <style:font-face style:name="tahoma" svg:font-family="tahoma, 'new york', times, serif"/>
    <style:font-face style:name="Times New Roman1" svg:font-family="'Times New Roman', 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2pt"/>
    </style:style>
    <style:style style:name="P2" style:family="paragraph" style:parent-style-name="Text_20_body">
      <style:paragraph-properties fo:margin-left="9.991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Text_20_body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fo:font-variant="normal" fo:text-transform="none" fo:font-size="11pt" fo:font-weight="normal" style:font-weight-asian="normal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fo:font-variant="normal" fo:text-transform="none" fo:font-size="11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Text_20_body" style:list-style-name="L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1pt" fo:language="it" fo:country="IT" fo:font-weight="normal" style:letter-kerning="true" style:font-name-asian="SimSun" style:font-size-asian="12pt" style:language-asian="zh" style:country-asian="CN" style:font-weight-asian="normal" style:font-name-complex="Lucida Sans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font-name="Times New Roman" fo:font-size="12pt" fo:language="it" fo:country="IT" fo:font-weight="normal" style:letter-kerning="true" fo:background-color="#ffffff" style:font-name-asian="SimSun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style:letter-kerning="true" fo:background-color="#ffffff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style:letter-kerning="true" fo:background-color="#ffffff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style:use-window-font-color="true" style:font-name="Times New Roman" fo:font-size="12pt" fo:language="it" fo:country="IT" fo:font-weight="bold" style:letter-kerning="true" fo:background-color="#ffffff" style:font-name-asian="SimSu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it" fo:country="IT" fo:font-weight="bol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it" fo:country="IT" fo:font-style="normal" fo:font-weight="bold" style:letter-kerning="true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" style:family="text">
      <style:text-properties style:use-window-font-color="true" style:font-name="Times New Roman" fo:font-size="12pt" fo:language="it" fo:country="IT" style:letter-kerning="true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font-variant="normal" fo:text-transform="none" fo:font-size="11pt"/>
    </style:style>
    <style:style style:name="T14" style:family="text">
      <style:text-properties fo:font-variant="normal" fo:text-transform="none" style:font-name="Times New Roman"/>
    </style:style>
    <style:style style:name="T15" style:family="text">
      <style:text-properties fo:font-variant="normal" fo:text-transform="none"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Wingding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1" style:family="text"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 text:c="2"/><text:tab/><text:tab/><text:tab/><text:tab/><text:tab/><text:tab/><text:span text:style-name="Strong_20_Emphasis"><text:span text:style-name="T11">AL DIRETTORE GENERALE</text:span></text:span></text:p>
      <text:p text:style-name="P15"><text:span text:style-name="Strong_20_Emphasis"><text:span text:style-name="T11"><text:tab/><text:tab/><text:tab/><text:tab/> <text:s text:c="4"/><text:tab/><text:tab/>Azienda Ospedaliero-Universitaria Senese</text:span></text:span></text:p>
      <text:p text:style-name="P15"><text:span text:style-name="Strong_20_Emphasis"><text:span text:style-name="T11"><text:tab/> <text:s text:c="9"/><text:tab/><text:tab/><text:tab/><text:tab/><text:tab/>Strada delle Scotte, 14</text:span></text:span></text:p>
      <text:p text:style-name="P15"><text:span text:style-name="Strong_20_Emphasis"><text:span text:style-name="T11"><text:s text:c="6"/><text:tab/><text:tab/><text:tab/><text:tab/><text:tab/><text:tab/>53100 Siena</text:span></text:span></text:p>
      <text:p text:style-name="P4"/>
      <text:p text:style-name="P5">Il/La sottoscritto/a ___________________________ nato/a __________________il ____________ Prov. _____ C.F.__________________________ Residente a ______________ Prov. _____ in Via/Piazza ___________________________________ n.______ Recapiti telefonici _________________________________________________</text:p>
      <text:p text:style-name="P10">Email: __________________________________________________________________</text:p>
      <text:p text:style-name="P16"><text:span text:style-name="T4">presa visione dell’Avviso emesso da Codesta Azienda relativo al conferimento di </text:span><text:span text:style-name="Strong_20_Emphasis"><text:span text:style-name="T5"><text:s/></text:span></text:span><text:span text:style-name="Strong_20_Emphasis"><text:span text:style-name="T6">N.</text:span></text:span><text:span text:style-name="Strong_20_Emphasis"><text:span text:style-name="T7"> _________________</text:span></text:span></text:p>
      <text:p text:style-name="P15"><text:span text:style-name="Strong_20_Emphasis"><text:span text:style-name="T7">________________________________________________________________________________</text:span></text:span></text:p>
      <text:p text:style-name="P15"><text:span text:style-name="Strong_20_Emphasis"><text:span text:style-name="T7">________________________________________________________________________________</text:span></text:span></text:p>
      <text:p text:style-name="P15"><text:span text:style-name="Strong_20_Emphasis"><text:span text:style-name="T7">________________________________________________________________________________</text:span></text:span></text:p>
      <text:p text:style-name="P15"><text:span text:style-name="Strong_20_Emphasis"><text:span text:style-name="T7">________________________________________________________________________________</text:span></text:span></text:p>
      <text:p text:style-name="P15"><text:span text:style-name="Strong_20_Emphasis"><text:span text:style-name="T7"/></text:span></text:p>
      <text:p text:style-name="P11">Chiede</text:p>
      <text:p text:style-name="P12"/>
      <text:p text:style-name="P13">Di essere ammesso/a all’Avviso di Selezione Pubblica, per il conferimento dell'incarico di collaborazione indicato e a <text:span text:style-name="T12"><text:s/>tal fine, consapevole della decadenza dai benefici e della responsabilità penale, previste dagli artt. 75 e 76 del D.P.R. 28.12.2000 n.445 e successive modificazioni, nel caso di dichiarazioni mendaci, falsità negli atti o uso di atti falsi, </text:span><text:s/>dichiara quanto segue:</text:p>
      <text:list xml:id="list7203322361849352206" text:style-name="L1">
        <text:list-item>
          <text:p text:style-name="P7"><text:span text:style-name="T13">di essere in possesso della </text:span><text:span text:style-name="T3">Cittadinanza italiana, fatte salve le equiparazioni stabilite dalle leggi vigenti o cittadinanza di uno dei Paesi dell’Unione Europea;</text:span></text:p>
        </text:list-item>
        <text:list-item>
          <text:p text:style-name="P8">di essere nato/a a ………………………(Prov…….) il ………………………………........................</text:p>
        </text:list-item>
        <text:list-item>
          <text:p text:style-name="P8">di essere residente a………………….(Prov…….…..)Cap……..………Loc……………….. Via………………………....…</text:p>
        </text:list-item>
        <text:list-item>
          <text:p text:style-name="P8">di godere dei diritti civili e politici con iscrizione alle liste elettorali del Comune di …………………………………………</text:p>
        </text:list-item>
        <text:list-item>
          <text:p text:style-name="P9">di essere in possesso del Diploma di Laurea in …………….................................................conseguito presso…………......................................durata del corso..........data conseguimento …......................... votazione riportata......................</text:p>
        </text:list-item>
        <text:list-item>
          <text:p text:style-name="P17">di essere in possesso del Diploma di Specializzazione <text:s/>in …................................................conseguito presso…………......................................durata del corso..........data conseguimento …......................... votazione riportata......................(DOVE RICHIESTA)</text:p>
        </text:list-item>
        <text:list-item>
          <text:p text:style-name="P8">di essere iscritto all’Albo dei ………......di ……………………al n.……………dalla data ………..(DOVE RICHIESTA)</text:p>
        </text:list-item>
        <text:list-item>
          <text:p text:style-name="P8">di non aver riportato condanne penali e di non essere destinatario di provvedimenti che riguardano l’applicazione di misure di prevenzione, di decisioni civili e di provvedimenti amministrativi iscritti nel casellario giudiziale</text:p>
        </text:list-item>
        <text:list-item>
          <text:p text:style-name="P8">di essere a conoscenza di non essere sottoposto a procedimenti penali</text:p>
        </text:list-item>
        <text:list-item>
          <text:p text:style-name="P8">di possedere gli specifici requisiti culturali e professionali richiesti per lo svolgimento dell’attività</text:p>
        </text:list-item>
        <text:list-item>
          <text:p text:style-name="P8">di essere consapevole, ai sensi degli arrt. 46 e 47 del DPR 445/2000, delle responsabilità penali cui <text:soft-page-break/>può andare incontro in caso di dichiarazioni mendaci e falsità in atti (art. 76 del DPR 445/2000)</text:p>
        </text:list-item>
        <text:list-item>
          <text:p text:style-name="P8">di essere titolare/di non essere titolare di P. IVA ………………………………..(indicare n. P.IVA)</text:p>
        </text:list-item>
        <text:list-item>
          <text:p text:style-name="P8">di autorizzare l’Amministrazione dell’AOUS al trattamento di tutti i dati personali forniti con la presente istanza e formati successivamente nell’ambito dello svolgimento della selezione</text:p>
        </text:list-item>
        <text:list-item>
          <text:p text:style-name="P8">di sollevare l’AOUS da ogni responsabilità per la eventuale modifica dei suddetti punti</text:p>
        </text:list-item>
        <text:list-item>
          <text:p text:style-name="P8">di dichiarare che quanto dichiarato nella domanda e nei documenti ad essa allegati corrisponde al vero.</text:p>
        </text:list-item>
      </text:list>
      <text:p text:style-name="P6">Chiede che ogni comunicazione relativa la Selezione venga inviata al seguente indirizzo:</text:p>
      <text:p text:style-name="P10"><text:span text:style-name="T16">- Via/Piazza _____________________________________________ n°_________ Località _________________________ Prov. __________ CAP __________________ Tel.</text:span> ___________________________________;</text:p>
      <text:p text:style-name="P5">oppure : </text:p>
      <text:p text:style-name="P5">- email:________________________________________________</text:p>
      <text:p text:style-name="P5">Si impegna a comunicare tempestivamente eventuali variazioni di indirizzo, sollevando l’Amministrazione da responsabilità in caso di mancata o tardiva comunicazione del cambiamento del domicilio indicato nella domanda.</text:p>
      <text:p text:style-name="P5">Il sottoscritto manifesta il proprio consenso, ai sensi del D.Lgs.vo 196/2003 e s.m.i. , al trattamento dei dati personali forniti con la presente dichiarazione da parte dell’Azienda ospedaliero-universitaria Senese, per le finalità espresse nell’apposito paragrafo dell’Avviso di Selezione. </text:p>
      <text:p text:style-name="P4">Alla presente domanda allega esclusivamente:</text:p>
      <text:p text:style-name="P14"><text:span text:style-name="T17">q<text:tab/></text:span><text:span text:style-name="T15">C</text:span><text:span text:style-name="T20">urriculum formativo e professionale </text:span><text:span text:style-name="T21">redatto in forma di dichiarazione sostitutiva di <text:tab/>certificazione/atto di notorietà</text:span><text:span text:style-name="T20"> ai sensi degli artt. 46 e 47 D.P.R. 445/00 contenente inoltre <text:tab/>l'elenco di eventuali pubblicazioni;</text:span></text:p>
      <text:p text:style-name="P10"><text:span text:style-name="T17">q<text:tab/></text:span>Copia fronte retro di un documento di identità in corso di validità datato e firmato.</text:p>
      <text:p text:style-name="P10"><text:span text:style-name="T17">q<text:tab/></text:span><text:span text:style-name="T18">Copia del Codice fiscale. </text:span></text:p>
      <text:p text:style-name="P4"/>
      <text:p text:style-name="P4">Data ______________________</text:p>
      <text:p text:style-name="P4"><text:tab/><text:tab/><text:tab/><text:tab/><text:tab/><text:tab/><text:tab/><text:tab/><text:tab/> <text:s text:c="2"/>Firma</text:p>
      <text:p text:style-name="P3">_______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1" svg:font-family="OpenSymbol"/>
    <style:font-face style:name="Tahoma1" svg:font-family="Tahoma"/>
    <style:font-face style:name="tahoma" svg:font-family="tahoma, 'new york', times, serif"/>
    <style:font-face style:name="Times New Roman1" svg:font-family="'Times New Roman', 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38S</meta:editing-duration>
    <meta:editing-cycles>6</meta:editing-cycles>
    <meta:generator>OpenOffice/4.1.2$Win32 OpenOffice.org_project/412m3$Build-9782</meta:generator>
    <dc:date>2022-02-17T15:56:10.65</dc:date>
    <meta:print-date>2021-12-10T09:55:45.97</meta:print-date>
    <meta:printed-by>sabrina golini</meta:printed-by>
    <dc:creator>sabrina golini</dc:creator>
    <meta:document-statistic meta:table-count="0" meta:image-count="0" meta:object-count="0" meta:page-count="2" meta:paragraph-count="41" meta:word-count="528" meta:character-count="4816"/>
    <meta:user-defined meta:name="Info 1"/>
    <meta:user-defined meta:name="Info 2"/>
    <meta:user-defined meta:name="Info 3"/>
    <meta:user-defined meta:name="Info 4"/>
  </office:meta>
</office:document-meta>
</file>