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size="8pt" style:font-size-asian="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6" style:family="table-column">
      <style:table-column-properties style:column-width="2.5625in" style:use-optimal-column-width="false"/>
    </style:style>
    <style:style style:name="TableColumn37" style:family="table-column">
      <style:table-column-properties style:column-width="4.1354in" style:use-optimal-column-width="false"/>
    </style:style>
    <style:style style:name="Table35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50%"/>
      <style:text-properties style:font-name-complex="Garamond" fo:font-size="12pt" style:font-size-asian="12pt" style:font-size-complex="12pt"/>
    </style:style>
    <style:style style:name="TableColumn68" style:family="table-column">
      <style:table-column-properties style:column-width="3.3465in" style:use-optimal-column-width="false"/>
    </style:style>
    <style:style style:name="TableColumn69" style:family="table-column">
      <style:table-column-properties style:column-width="3.3465in" style:use-optimal-column-width="false"/>
    </style:style>
    <style:style style:name="Table67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P135" style:parent-style-name="Standard" style:family="paragraph">
      <style:paragraph-properties fo:text-align="justify" fo:text-indent="0.25in"/>
      <style:text-properties style:font-name-asian="Garamond" style:font-name-complex="Garamond" fo:font-size="12pt" style:font-size-asian="12pt" style:font-size-complex="12pt"/>
    </style:style>
    <style:style style:name="P136" style:parent-style-name="Standard" style:family="paragraph">
      <style:paragraph-properties fo:text-align="justify" fo:line-height="150%" fo:margin-left="1.9666in">
        <style:tab-stops/>
      </style:paragraph-properties>
      <style:text-properties style:font-name-complex="Garamond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3.3465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7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left="3.4416in" fo:text-indent="0.4916in">
        <style:tab-stops/>
      </style:paragraph-properties>
      <style:text-properties style:font-name-complex="Garamond" fo:font-weight="bold" style:font-weight-asian="bold" fo:font-size="12pt" style:font-size-asian="12pt" style:font-size-complex="12pt"/>
    </style:style>
    <style:style style:name="P166" style:parent-style-name="Standard" style:family="paragraph">
      <style:text-properties style:font-name-complex="Garamond" fo:font-weight="bold" style:font-weight-asian="bold" fo:font-style="italic" style:font-style-asian="italic" fo:font-size="12pt" style:font-size-asian="12pt" style:font-size-complex="12pt"/>
    </style:style>
    <style:style style:name="TableColumn168" style:family="table-column">
      <style:table-column-properties style:column-width="3.3465in" style:use-optimal-column-width="false"/>
    </style:style>
    <style:style style:name="TableColumn169" style:family="table-column">
      <style:table-column-properties style:column-width="3.3465in" style:use-optimal-column-width="false"/>
    </style:style>
    <style:style style:name="Table167" style:family="table">
      <style:table-properties style:width="6.69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Normale" style:family="paragraph">
      <style:text-properties text:display="none"/>
    </style:style>
    <style:style style:name="TableColumn194" style:family="table-column">
      <style:table-column-properties style:column-width="6.693in" style:use-optimal-column-width="false"/>
    </style:style>
    <style:style style:name="Table193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style:font-name-complex="Garamond" fo:font-style="italic" style:font-style-asian="italic" fo:font-size="12pt" style:font-size-asian="12pt"/>
    </style:style>
    <style:style style:name="P201" style:parent-style-name="Standard" style:family="paragraph">
      <style:text-properties style:font-name-complex="Garamond" fo:font-style="italic" style:font-style-asian="italic" fo:font-size="9pt" style:font-size-asian="9pt" style:font-size-complex="9pt"/>
    </style:style>
    <style:style style:name="P202" style:parent-style-name="Standard" style:family="paragraph">
      <style:text-properties style:font-name-complex="Garamond" fo:font-style="italic" style:font-style-asian="italic" fo:font-size="9pt" style:font-size-asian="9pt" style:font-size-complex="9pt"/>
    </style:style>
    <style:style style:name="TableColumn204" style:family="table-column">
      <style:table-column-properties style:column-width="3.3465in" style:use-optimal-column-width="false"/>
    </style:style>
    <style:style style:name="TableColumn205" style:family="table-column">
      <style:table-column-properties style:column-width="3.3465in" style:use-optimal-column-width="false"/>
    </style:style>
    <style:style style:name="Table203" style:family="table">
      <style:table-properties style:width="6.6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" style:parent-style-name="Car.predefinitoparagrafo" style:family="text">
      <style:text-properties fo:font-weight="bold" style:font-weight-asian="bold" style:font-weight-complex="bold"/>
    </style:style>
    <style:style style:name="T213" style:parent-style-name="Rimandonotaapièdipagina" style:family="text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-complex="Garamond" fo:font-size="12pt" style:font-size-asian="12pt" style:font-size-complex="12pt"/>
    </style:style>
    <style:style style:name="P222" style:parent-style-name="Standard" style:family="paragraph">
      <style:text-properties style:font-name-complex="Garamond" fo:font-size="12pt" style:font-size-asian="12pt" style:font-size-complex="12pt"/>
    </style:style>
    <style:style style:name="TableColumn224" style:family="table-column">
      <style:table-column-properties style:column-width="3.3465in" style:use-optimal-column-width="false"/>
    </style:style>
    <style:style style:name="TableColumn225" style:family="table-column">
      <style:table-column-properties style:column-width="3.3465in" style:use-optimal-column-width="false"/>
    </style:style>
    <style:style style:name="Table223" style:family="table">
      <style:table-properties style:width="6.693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8" style:parent-style-name="Car.predefinitoparagrafo" style:family="text">
      <style:text-properties fo:font-weight="bold" style:font-weight-asian="bold" style:font-weight-complex="bold"/>
    </style:style>
    <style:style style:name="T229" style:parent-style-name="Rimandonotaapièdipagina" style:family="text">
      <style:text-properties fo:font-weight="bold" style:font-weight-asian="bold" style:font-weight-complex="bold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Allegato 2)</text:span></text:p>
      <text:p text:style-name="P29"><text:s/></text:p>
      <text:p text:style-name="P30">PROGETTO FORMATIVO</text:p>
      <text:p text:style-name="P31">PER ATTIVITA’ FORMATIVA PROFESSIONALIZZANTE EXTRA RETE</text:p>
      <text:p text:style-name="P32">PRESSO STRUTTURE</text:p>
      <text:p text:style-name="P33">DELLA AZIENDA OSPEDALIERO-UNIVERSITARIA SENESE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DATI SOGGETTO<text:s/>PROMOTORE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TableContents">SOGGETTO PROMOTORE</text:p>
          </table:table-cell>
          <table:table-cell table:style-name="TableCell44">
            <text:p text:style-name="TableContents">UNIVERSITA’ DEGLI STUDI DI</text:p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SEDE LEGALE</text:p>
          </table:table-cell>
          <table:table-cell table:style-name="TableCell47">
            <text:p text:style-name="TableContents"/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PARTITA IVA / CODICE FISCALE</text:p>
          </table:table-cell>
          <table:table-cell table:style-name="TableCell50">
            <text:p text:style-name="TableContents"/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LEGALE RAPPRESENTANTE O SUO DELEGATO ALLA FIRMA DELLA CONVENZIONE</text:p>
            <text:p text:style-name="TableContents">(nome, cognome, titolo accademico, luogo e data di nascita, codice fiscale) <text:s/>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SCUOLA DI SPECIALIZZAZIONE</text:p>
          </table:table-cell>
          <table:table-cell table:style-name="TableCell56">
            <text:p text:style-name="TableContents"/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TUTOR UNIVERSITARIO</text:p>
            <text:p text:style-name="TableContents">(nome, cognome e titolo accademico)</text:p>
          </table:table-cell>
          <table:table-cell table:style-name="TableCell59">
            <text:p text:style-name="TableContents"/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PEC <text:s/>SOGGETTO PROMOTORE <text:s/></text:p>
          </table:table-cell>
          <table:table-cell table:style-name="TableCell62">
            <text:p text:style-name="TableContents"/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RECAPITI UFFICIO AMMINISTRATIVO REFERENTE PRATICA</text:p>
            <text:p text:style-name="TableContents">(nome, cognome, qualifica, mail, recapito telefonico ) <text:s/></text:p>
          </table:table-cell>
          <table:table-cell table:style-name="TableCell65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DATI SOGGETTO OSPITANTE</text:p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AZIENDA SANITARIA</text:p>
          </table:table-cell>
          <table:table-cell table:style-name="TableCell77">
            <text:p text:style-name="P78">AZIENDA OSPEDALIERO-UNIVERSITARIA SENESE</text:p>
            <text:p text:style-name="P79"/>
          </table:table-cell>
        </table:table-row>
        <table:table-row table:style-name="TableRow80">
          <table:table-cell table:style-name="TableCell81">
            <text:p text:style-name="P82">SEDE LEGALE</text:p>
          </table:table-cell>
          <table:table-cell table:style-name="TableCell83">
            <text:p text:style-name="P84">STRADA DELLE SCOTTE N. 14 – 53100 SIENA</text:p>
            <text:p text:style-name="P85"/>
          </table:table-cell>
        </table:table-row>
        <table:table-row table:style-name="TableRow86">
          <table:table-cell table:style-name="TableCell87">
            <text:p text:style-name="P88">PARTITA IVA / CODICE FISCALE</text:p>
          </table:table-cell>
          <table:table-cell table:style-name="TableCell89">
            <text:p text:style-name="P90">00388300527</text:p>
            <text:p text:style-name="P91"/>
          </table:table-cell>
        </table:table-row>
        <table:table-row table:style-name="TableRow92">
          <table:table-cell table:style-name="TableCell93">
            <text:p text:style-name="P94">LEGALE RAPPRESENTANTE DEPUTATO ALLA FIRMA DELLA CONVENZIONE <text:s/></text:p>
          </table:table-cell>
          <table:table-cell table:style-name="TableCell95">
            <text:p text:style-name="P96">DIRETTORE GENERALE <text:s/>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STRUTTURA OSPITANTE</text:p>
            <text:p text:style-name="P102"/>
          </table:table-cell>
          <table:table-cell table:style-name="TableCell103">
            <text:p text:style-name="P104">UNITA' OPERATIVA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DIRETTORE/DIRETTRICE STRUTTURA OSPITANTE</text:p>
            <text:p text:style-name="P110">(nome, cognome, titolo accademico)</text:p>
          </table:table-cell>
          <table:table-cell table:style-name="TableCell111">
            <text:p text:style-name="P112"/>
          </table:table-cell>
        </table:table-row>
        <text:soft-page-break/>
        <table:table-row table:style-name="TableRow113">
          <table:table-cell table:style-name="TableCell114">
            <text:p text:style-name="TableContents">DIRETTORE/DIRETTRICE <text:s/>DELLA SCUOLA DI SPECIALIZZAZIONE <text:s/>UNIVERSITA’ DI SIENA</text:p>
            <text:p text:style-name="TableContents">(nome, cognome, qualifica) 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UTOR SOGGETTO OSPITANTE</text:p>
            <text:p text:style-name="P120">(nome, cognome, titolo accademico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EC</text:p>
          </table:table-cell>
          <table:table-cell table:style-name="TableCell126">
            <text:p text:style-name="P127"><text:a xlink:href="mailto:ao-siena@postacert.toscana.it" office:target-frame-name="_top" xlink:show="replace">ao-siena@postacert.toscana.it</text:a></text:p>
            <text:p text:style-name="P128"/>
          </table:table-cell>
        </table:table-row>
        <table:table-row table:style-name="TableRow129">
          <table:table-cell table:style-name="TableCell130">
            <text:p text:style-name="P131">RECAPITI UFFICIO AMMINISTRATIVO REFERENTE DELLA PRATICA</text:p>
          </table:table-cell>
          <table:table-cell table:style-name="TableCell132">
            <text:p text:style-name="P133">UOC AFFARI GENERALI E LEGALI</text:p>
            <text:p text:style-name="P134">Ufficio Convenzioni – Dr.ssa Serena Marchetti – 0577/585532 –<text:s/><text:a xlink:href="mailto:s.marchetti@ao-siena.toscana.it" office:target-frame-name="_top" xlink:show="replace">s.marchetti@ao-siena.toscana.it</text:a></text:p>
          </table:table-cell>
        </table:table-row>
      </table:table>
      <text:p text:style-name="P135"><text:s/></text:p>
      <text:p text:style-name="P136"><text:s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DATI SPECIALIZZANDO/A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TableContents">NOME, COGNOME</text:p>
          </table:table-cell>
          <table:table-cell table:style-name="TableCell146">
            <text:p text:style-name="TableContents"/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LUOGO E DATA DI NASCITA</text:p>
            <text:p text:style-name="TableContents">(comune, provincia, C.A.P.)</text:p>
          </table:table-cell>
          <table:table-cell table:style-name="TableCell149">
            <text:p text:style-name="TableContents"/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LUOGO DI RESIDENZA</text:p>
            <text:p text:style-name="TableContents">(comune, provincia,<text:s/>C.A.P.)</text:p>
          </table:table-cell>
          <table:table-cell table:style-name="TableCell152">
            <text:p text:style-name="TableContents"/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CODICE FISCALE</text:p>
          </table:table-cell>
          <table:table-cell table:style-name="TableCell155">
            <text:p text:style-name="TableContents"/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SCUOLA DI SPECIALIZZAZIONE E ANNO DI ISCRIZIONE</text:p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NUMERO DI TELEFONO/CELL.</text:p>
          </table:table-cell>
          <table:table-cell table:style-name="TableCell161">
            <text:p text:style-name="TableContents"/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MAIL</text:p>
          </table:table-cell>
          <table:table-cell table:style-name="TableCell164">
            <text:p text:style-name="TableContents"/>
            <text:p text:style-name="TableContents"/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INFORMAZIONI GENERALI</text:p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TableContents">DURATA PERIODO FORMATIVO EXTRA RETE</text:p>
          </table:table-cell>
          <table:table-cell table:style-name="TableCell176">
            <text:p text:style-name="TableContents">DAL………………....AL……………………….</text:p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ORE SETTIMANALI PREVISTE</text:p>
            <text:p text:style-name="TableContents">(n.b. Non si devono<text:s/>superare le 38 ore settimanali)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TableContents">FACOLTA’ DI PROROGA SOGGETTO PROMOTORE</text:p>
          </table:table-cell>
          <table:table-cell table:style-name="TableCell182">
            <text:p text:style-name="TableContents"><text:s text:c="7"/></text:p>
            <text:p text:style-name="TableContents"><text:s text:c="9"/>SI <text:s text:c="33"/>NO</text:p>
          </table:table-cell>
        </table:table-row>
        <table:table-row table:style-name="TableRow183">
          <table:table-cell table:style-name="TableCell184">
            <text:p text:style-name="TableContents">ASSICURAZIONE PER RESPONSABILITA’ CIVILE PROFESSIONALE A CARICO SOGGETTO PROMOTORE <text:s text:c="3"/></text:p>
          </table:table-cell>
          <table:table-cell table:style-name="TableCell185">
            <text:p text:style-name="TableContents"/>
            <text:p text:style-name="TableContents"><text:s text:c="11"/>SI<text:s/><text:s text:c="33"/>NO</text:p>
          </table:table-cell>
        </table:table-row>
        <table:table-row table:style-name="TableRow186">
          <table:table-cell table:style-name="TableCell187">
            <text:p text:style-name="TableContents">MEDICO COMPETENTE SOGGETTO PROMOTORE (NOME COGNOME, MAIL)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ESPERTO DI RADIOPROTEZIONE SOGGETTO <text:s/>PROMOTORE (NOME, COGNOME, MAIL)</text:p>
          </table:table-cell>
          <table:table-cell table:style-name="TableCell191">
            <text:p text:style-name="TableContents"/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OBIETTIVI FORMATIVI, ATTIVITA’ DA SVOLGERE E MODALITA’ DI SVOLGIMENTO <text:s text:c="2"/></text:p>
          </table:table-cell>
        </table:table-row>
        <table:table-row table:style-name="TableRow198">
          <table:table-cell table:style-name="TableCell19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00"/>
      <text:p text:style-name="P201"/>
      <text:p text:style-name="P202"><text:tab/><text:tab/><text:tab/><text:tab/><text:tab/><text:tab/><text:tab/><text:tab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FIRME</text:p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TableContents"><text:span text:style-name="T212">FIRMA SOGGETTO PROMOTORE</text:span><text:span text:style-name="T213"><text:note text:note-class="footnote" text:id="_ftn0"><text:note-citation>1</text:note-citation><text:note-body><text:p text:style-name="Footnote">Firma del Legale Rappresentante del Soggetto Promotore (Magnifico Rettore) o suo delegato secondo l’Ordinamento interno dell’Università (es. Direttore della Scuola di Specializzazione, ecc..).</text:p></text:note-body></text:note></text:span></text:p>
            <text:p text:style-name="P214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P218">FIRMA SPECIALIZZANDO/A</text:p>
            <text:p text:style-name="P219"/>
          </table:table-cell>
          <table:table-cell table:style-name="TableCell220">
            <text:p text:style-name="TableContents"/>
          </table:table-cell>
        </table:table-row>
      </table:table>
      <text:p text:style-name="P221"><text:tab/><text:tab/><text:tab/><text:tab/><text:tab/><text:tab/><text:tab/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TableContents"><text:span text:style-name="T228">FIRMA</text:span><text:span text:style-name="T229"><text:note text:note-class="footnote" text:id="_ftn1"><text:note-citation>2</text:note-citation><text:note-body><text:p text:style-name="Footnote">Spazio da lasciare in bianco. La firma sarà acquisita dall'Ufficio competente di AOUS.</text:p></text:note-body></text:note></text:span></text:p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FIRMA DIRETTORE/DIRETTRICE UNITA’ OPERATIVA<text:s/>SOGGETTO OSPITANTE</text:p>
          </table:table-cell>
          <table:table-cell table:style-name="TableCell23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color="#0000FF" fo:font-size="18pt" style:font-size-asian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34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ableColumn10" style:family="table-column">
      <style:table-column-properties style:column-width="3.1986in" style:use-optimal-column-width="false"/>
    </style:style>
    <style:style style:name="TableColumn11" style:family="table-column">
      <style:table-column-properties style:column-width="3.5916in" style:use-optimal-column-width="false"/>
    </style:style>
    <style:style style:name="Table9" style:family="table">
      <style:table-properties style:width="6.7902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" style:parent-style-name="Pièdipagina" style:family="paragraph">
      <style:paragraph-properties style:snap-to-layout-grid="false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Pièdipagina" style:family="paragraph">
      <style:text-properties style:font-name="Garamond" style:font-name-complex="Garamond"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CARTA INTESTATA SOGGETTO PROMOTORE</text:p>
        <text:p text:style-name="P7"/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z-index="251658240" draw:id="id0" draw:style-name="a0" draw:name="Oggetto1" text:anchor-type="as-char" svg:x="0in" svg:y="0in" svg:width="0.99792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59"/></text:p>
            </table:table-cell>
            <table:table-cell table:style-name="TableCell15">
              <text:p text:style-name="Standard"><text:s text:c="2"/></text:p>
              <text:p text:style-name="P16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dc:creator>Minutella Nicoletta</dc:creator>
    <meta:creation-date>2023-08-16T09:44:00Z</meta:creation-date>
    <dc:date>2024-01-23T08:51:00Z</dc:date>
    <meta:print-date>2024-01-23T08:49:00Z</meta:print-date>
    <meta:template xlink:href="Normal.dotm" xlink:type="simple"/>
    <meta:editing-cycles>43</meta:editing-cycles>
    <meta:editing-duration>PT5820S</meta:editing-duration>
    <meta:document-statistic meta:page-count="3" meta:paragraph-count="5" meta:word-count="387" meta:character-count="2591" meta:row-count="18" meta:non-whitespace-character-count="2209"/>
  </office:meta>
</office:document-meta>
</file>