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style:font-name="Arial"/>
    </style:style>
    <style:style style:name="T8" style:parent-style-name="Car.predefinitoparagrafo" style:family="text">
      <style:text-properties style:font-name="Arial"/>
    </style:style>
    <style:style style:name="T9" style:parent-style-name="Car.predefinitoparagrafo" style:family="text">
      <style:text-properties style:font-name="Arial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fo:font-weight="bold" style:font-weight-asian="bold" style:font-weight-complex="bold"/>
    </style:style>
    <style:style style:name="T30" style:parent-style-name="Car.predefinitoparagrafo" style:family="text">
      <style:text-properties style:font-name="Times New Roman" fo:font-weight="bold" style:font-weight-asian="bold" style:font-weight-complex="bold"/>
    </style:style>
    <style:style style:name="T31" style:parent-style-name="Car.predefinitoparagrafo" style:family="text">
      <style:text-properties style:font-name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 fo:font-weight="bold" style:font-weight-asian="bold" style:font-weight-complex="bold"/>
    </style:style>
    <style:style style:name="T34" style:parent-style-name="Car.predefinitoparagrafo" style:family="text">
      <style:text-properties style:font-name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Times New Roman" fo:font-weight="bold" style:font-weight-asian="bold" style:font-weight-complex="bold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font-weight="bold" style:font-weight-asian="bold" style:font-weight-complex="bold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Times New Roman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size="10pt" style:font-size-asian="10pt" style:font-size-complex="10pt"/>
    </style:style>
    <style:style style:name="T83" style:parent-style-name="Car.predefinitoparagrafo" style:family="text">
      <style:text-properties style:font-name="Times New Roman" fo:font-size="10pt" style:font-size-asian="10pt" style:font-size-complex="10pt"/>
    </style:style>
    <style:style style:name="T84" style:parent-style-name="Car.predefinitoparagrafo" style:family="text"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Times New Roman" fo:font-size="10pt" style:font-size-asian="10pt" style:font-size-complex="10pt"/>
    </style:style>
    <style:style style:name="T87" style:parent-style-name="Car.predefinitoparagrafo" style:family="text">
      <style:text-properties style:font-name="Times New Roman" fo:font-size="10pt" style:font-size-asian="10pt" style:font-size-complex="10pt"/>
    </style:style>
    <style:style style:name="T88" style:parent-style-name="Car.predefinitoparagrafo" style:family="text">
      <style:text-properties style:font-name="Times New Roman" fo:font-size="10pt" style:font-size-asian="10pt" style:font-size-complex="10pt"/>
    </style:style>
    <style:style style:name="T89" style:parent-style-name="Car.predefinitoparagrafo" style:family="text">
      <style:text-properties style:font-name="Times New Roman" fo:font-size="10pt" style:font-size-asian="10pt" style:font-size-complex="10pt"/>
    </style:style>
    <style:style style:name="T90" style:parent-style-name="Car.predefinitoparagrafo" style:family="text">
      <style:text-properties style:font-name="Times New Roman" fo:font-size="10pt" style:font-size-asian="10pt" style:font-size-complex="10pt"/>
    </style:style>
    <style:style style:name="T91" style:parent-style-name="Car.predefinitoparagrafo" style:family="text">
      <style:text-properties style:font-name="Times New Roman" fo:font-size="10pt" style:font-size-asian="10pt" style:font-size-complex="10pt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legato 1)</text:span></text:p>
      <text:p text:style-name="P14"/>
      <text:p text:style-name="P15"/>
      <text:p text:style-name="P16">CARTA INTESTATA SOGGETTO PROMOTORE</text:p>
      <text:p text:style-name="P17"/>
      <text:p text:style-name="P18">Luogo e data</text:p>
      <text:p text:style-name="P19"/>
      <text:p text:style-name="P20"/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Al Direttore Generale</text:span></text:p>
      <text:p text:style-name="P29"><text:tab/><text:tab/><text:tab/><text:tab/><text:tab/><text:tab/><text:tab/>Azienda ospedaliero-universitaria Senese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a xlink:href="mailto:ao-siena@postacert.toscana.it" office:target-frame-name="_top" xlink:show="replace"><text:span text:style-name="T37">ao-siena@postacert.toscana.it</text:span></text:a></text:p>
      <text:p text:style-name="P38"/>
      <text:p text:style-name="P39"><text:tab/><text:tab/><text:tab/><text:tab/>e, p.c.<text:s/><text:tab/><text:tab/><text:tab/>Al Direttore</text:p>
      <text:p text:style-name="P40"><text:tab/><text:tab/><text:tab/><text:tab/><text:tab/><text:tab/><text:tab/>UOC Affari Generali e Legali</text:p>
      <text:p text:style-name="P41"><text:tab/><text:tab/><text:tab/><text:tab/><text:tab/><text:tab/><text:tab/>Azienda ospedaliero-universitaria Senese</text:p>
      <text:p text:style-name="P42"><text:tab/><text:tab/><text:tab/><text:tab/><text:tab/><text:tab/><text:tab/></text:p>
      <text:p text:style-name="P43"><text:tab/><text:tab/><text:tab/><text:tab/><text:tab/><text:tab/><text:tab/>Ufficio Convenzioni</text:p>
      <text:p text:style-name="P44"><text:tab/><text:tab/><text:tab/><text:tab/><text:tab/><text:tab/><text:tab/>UOC Affari Generali e Legali</text:p>
      <text:p text:style-name="P45"><text:tab/><text:tab/><text:tab/><text:tab/><text:tab/><text:tab/><text:tab/>Azienda ospedaliero-universitaria Senese</text:p>
      <text:p text:style-name="P46"><text:tab/><text:tab/><text:tab/><text:tab/><text:tab/><text:tab/><text:tab/></text:p>
      <text:p text:style-name="P47"/>
      <text:p text:style-name="P48">Oggetto: Richiesta stipula convenzione per effettuazione di periodo di attività formativa extra rete del/della Dr./Dr.ssa…………………….. <text:s/>presso la Unità Operativa …………………………………………. della<text:s/>Azienda ospedaliero-universitaria Senese.</text:p>
      <text:p text:style-name="P49"/>
      <text:p text:style-name="P50"/>
      <text:p text:style-name="P51"><text:span text:style-name="T52"><text:tab/></text:span><text:span text:style-name="T53">Vista</text:span><text:span text:style-name="T54"><text:s/></text:span><text:span text:style-name="T55">l’autorizzazione (allegata) del Direttore/Consiglio della Scuola di Specializzazione in……………………………………….……………………………..di questa Università, con la presente si richiede la stipula di una convenzione per l’ef</text:span><text:span text:style-name="T56">fettuazione di un periodo di attività formativa extra rete dal……………………….al…………………………. presso la Unità Operativa ………………………….....................................................di Codesta Azienda per il/la Dr./Dr.ssa……………………………………… iscritto/a al ……………anno de</text:span><text:span text:style-name="T57">lla suddetta Scuola di Specializzazione.</text:span></text:p>
      <text:p text:style-name="P58"/>
      <text:p text:style-name="P59"><text:tab/>Distinti saluti.</text:p>
      <text:p text:style-name="P60"/>
      <text:p text:style-name="P61"><text:tab/><text:tab/><text:tab/><text:tab/><text:tab/><text:tab/><text:tab/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FIRMA SOGGETTO PROMOTORE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Allegati:</text:p>
      <text:p text:style-name="P78"/>
      <text:p text:style-name="P79">1) Atto di autorizzazione del Direttore/Consiglio Scuola di Specializzazione;</text:p>
      <text:p text:style-name="P80"><text:span text:style-name="T81">2) Progetto formativo redatto secondo il fac-simile –<text:s/></text:span><text:span text:style-name="T82">Allegato 2 pubblicato sul sito<text:s/></text:span><text:a xlink:href="http://www.ao-siena.toscana.it/" office:target-frame-name="_top" xlink:show="replace"><text:span text:style-name="T83">www.ao-siena.toscana.it</text:span></text:a><text:span text:style-name="T84"><text:s/>;</text:span></text:p>
      <text:p text:style-name="P85"><text:span text:style-name="T86">3) Bozza convenzione completata con i dati di pertinenza redatta secondo lo schema Allegato 3.1 o 3.2 (rispettivamente per specializzandi medici / spe</text:span><text:span text:style-name="T87">cializzandi di area sanitaria non medica) <text:s text:c="2"/>pubblicato sul sito<text:s/></text:span><text:a xlink:href="http://www.ao-siena.toscana.it/" office:target-frame-name="_top" xlink:show="replace"><text:span text:style-name="T88">www.ao-siena.toscana.it</text:span></text:a><text:span text:style-name="T89">.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nutella Nicoletta</dc:creator>
    <meta:creation-date>2017-10-20T23:40:00Z</meta:creation-date>
    <dc:date>2024-01-23T07:58:00Z</dc:date>
    <meta:print-date>2023-09-12T16:14:00Z</meta:print-date>
    <meta:template xlink:href="Normal.dotm" xlink:type="simple"/>
    <meta:editing-cycles>18</meta:editing-cycles>
    <meta:editing-duration>PT1500S</meta:editing-duration>
    <meta:document-statistic meta:page-count="1" meta:paragraph-count="3" meta:word-count="273" meta:character-count="1830" meta:row-count="13" meta:non-whitespace-character-count="1560"/>
  </office:meta>
</office:document-meta>
</file>