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Collegamentoipertestuale" style:family="text">
      <style:text-properties fo:font-size="11pt" style:font-size-asian="11pt" style:font-size-complex="11pt"/>
    </style:style>
    <style:style style:name="T333" style:parent-style-name="Collegamentoipertestuale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e" style:list-style-name="LFO1" style:family="paragraph">
      <style:paragraph-properties fo:text-align="justify"/>
    </style:style>
    <style:style style:name="T3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8" style:parent-style-name="Normale" style:list-style-name="LF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339" style:parent-style-name="Car.predefinitoparagrafo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53" style:parent-style-name="Normale" style:family="paragraph">
      <style:paragraph-properties fo:text-align="center" fo:margin-left="0.25in">
        <style:tab-stops/>
      </style:paragraph-properties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58" style:parent-style-name="Normale" style:family="paragraph">
      <style:paragraph-properties fo:text-align="justify"/>
    </style:style>
    <style:style style:name="T3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4" style:parent-style-name="Normale" style:family="paragraph">
      <style:paragraph-properties fo:text-align="center" fo:margin-left="0.25in">
        <style:tab-stops/>
      </style:paragraph-properties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31" style:parent-style-name="Graphics">
      <style:graphic-properties fo:wrap-option="wrap" fo:border="0.01042in none" fo:padding-top="0.00833in" fo:padding-bottom="0.00833in" fo:padding-left="0.00833in" fo:padding-right="0.0083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33" draw:style-name="a31" draw:name="Text Box 2" text:anchor-type="paragraph" svg:x="5.49931in" svg:y="-0.59722in" svg:width="0.98264in" svg:height="0.51389in" style:rel-width="scale" style:rel-height="scale"><draw:text-box><text:p text:style-name="Normale"><text:span text:style-name="T8">Allegato 3.1)</text:span></text:p></draw:text-box><svg:title/><svg:desc/></draw:frame></text:span><text:span text:style-name="T9">CONVENZIONE PER LO SVOLGIMENTO DI ATTIVITÀ FORMATIVA PROFESSIONALIZZANTE AI FINI DELLA FORMAZIONE SPECIALISTICA DI PROFESSIONISTI SANITARI DI AREA MEDICA DEL/DELLA<text:s/></text:span><text:span text:style-name="T10">DR./DR.SSA…………PRESSO STRUTTURE ASSISTENZIALI AL DI FUORI DELLA RETE FORMATIVA DELLA SCUOLA DI SPECIALIZZAZIONE IN …………………………….. DELLA UNIVERSITÁ DEGLI STUDI …………………. <text:s text:c="4"/></text:span></text:p>
      <text:p text:style-name="P11"><text:span text:style-name="T12">TRA</text:span></text:p>
      <text:p text:style-name="P13"><text:span text:style-name="T14">L'Azienda ospedaliero-universitaria Senese</text:span><text:span text:style-name="T15"><text:s/>con sede legale in Siena, Strada delle</text:span><text:span text:style-name="T16"><text:s/>Scotte n. 14, Partita IVA / Codice Fiscale 00388300527, di seguito anche “Azienda” o “soggetto ospitante”, in persona del Direttore Generale, ……………………..nato a ………………..(…..) il ………………., in qualità di Legale Rappresentante pro- tempore dell'Azienda ospedali</text:span><text:span text:style-name="T17">ero-universitaria Senese il quale interviene al presente atto non per sé, ma in nome, per conto e nell’interesse esclusivo dell’Azienda medesima a ciò autorizzato con Decreto del Presidente della Giunta Regionale Toscana n. 227 del 21/12/2023,<text:s/></text:span></text:p>
      <text:p text:style-name="P18"><text:span text:style-name="T19">E</text:span></text:p>
      <text:p text:style-name="P20"><text:span text:style-name="T21">L'Univers</text:span><text:span text:style-name="T22">ità degli Studi di ……………..</text:span><text:span text:style-name="T23">, con sede legale in …………… , Via………………………..n. ……, <text:s/>Partita IVA/ Codice Fiscale ………………………., di seguito anche “Università” o “soggetto promotore”, rappresentata dal…………………….., Prof./Prof.ssa ………………….., nato/a a ……………..il …………….. , i</text:span><text:span text:style-name="T24">l quale interviene al presente atto non per sé, ma in nome, per conto e nell’esclusivo interesse dell'Università a ciò autorizzato con …………………………..</text:span></text:p>
      <text:soft-page-break/>
      <text:p text:style-name="P25"><text:span text:style-name="T26">Visti:<text:s/></text:span></text:p>
      <text:p text:style-name="P27"><text:span text:style-name="T28">- il D.Lgs. 17 agosto 1999 n. 368<text:s/></text:span><text:span text:style-name="T29">“Attuazione della direttiva 93/16/CEE in materia di libera circola</text:span><text:span text:style-name="T30">zione dei medici e di reciproco riconoscimento dei loro diplomi, certificati ed altri titoli e delle direttive 97/50/CE, 98/21/CE, 98/63/CE e 99/46/CE che modificano la direttiva 93/16/CEE”</text:span><text:span text:style-name="T31">, così come modificato dalla legge 23 dicembre 2005, n. 266;</text:span></text:p>
      <text:p text:style-name="P32"><text:span text:style-name="T33">- il D</text:span><text:span text:style-name="T34">.Lgs. 30 dicembre 1992 n. 502 e successive modifiche, recante <text:s/></text:span><text:span text:style-name="T35">“Riordino della disciplina in materia sanitaria, a norma dell'articolo 1 della L. 23 ottobre 1992, n. 421”,</text:span><text:span text:style-name="T36"><text:s/>e in particolare l’art. 6 “</text:span><text:span text:style-name="T37">Rapporti tra Servizio Sanitario Nazionale ed Università</text:span><text:span text:style-name="T38">”;</text:span></text:p>
      <text:p text:style-name="P39"><text:span text:style-name="T40">- il D.Lgs. 21 dicembre 1999, n. 517 e successive modifiche, recante “</text:span><text:span text:style-name="T41">Disciplina dei rapporti fra Servizio Sanitario Nazionale ed Università, a norma dell'articolo 6 della L. 30 novembre 1998, n. 419</text:span><text:span text:style-name="T42">”;</text:span></text:p>
      <text:p text:style-name="P43"><text:span text:style-name="T44">- il D.I. 4 febbraio 2015 n. 68 avente ad oggetto il r</text:span><text:span text:style-name="T45">iordino delle Scuole di Specializzazione di area sanitaria;</text:span></text:p>
      <text:p text:style-name="P46"><text:span text:style-name="T47">- il D.I. 13 giugno 2017 n. 402 relativo all’accreditamento delle Scuole di Specializzazione di area sanitaria che prevede, espressamente, la stipula di un’apposita motivata convenzione tra Univer</text:span><text:span text:style-name="T48">sità ed enti ospitanti per lo svolgimento di periodi fuori rete formativa e la redazione di progetti formativi individuali;</text:span></text:p>
      <text:p text:style-name="P49"><text:span text:style-name="T50">- l’Allegato n. 1 al D.I. 13 Giugno 2017 n. 402 il quale stabilisce che<text:s/></text:span><text:span text:style-name="T51">“al fine di perfezionare la formazione, la Scuola può avvale</text:span><text:span text:style-name="T52">rsi del supporto di ulteriori strutture extra rete formativa, sia italiane che straniere, per un periodo di frequenza complessivo non superiore a 18 mesi”</text:span><text:span text:style-name="T53"><text:s/>e che “</text:span><text:span text:style-name="T54">tali Strutture devono essere necessariamente pubbliche o private accreditate e contrattualizza</text:span><text:span text:style-name="T55">te con il Servizio Sanitario Nazionale”</text:span><text:span text:style-name="T56">;</text:span></text:p>
      <text:p text:style-name="P57"><text:span text:style-name="T58">Premesso che:<text:s/></text:span></text:p>
      <text:p text:style-name="P59"><text:span text:style-name="T60">- l’Università, previa autorizzazione del Direttore/Consiglio della Scuola di Specializzazione in ……………………………………………………………...dell’Ateneo, allegata alla richiesta, con nota pec acquisita al protocollo d</text:span><text:span text:style-name="T61">ell’Azienda con n……..del……………., ha richiesto la stipula di una convenzione per l’effettuazione di un periodo di formazione extra rete universitaria dal…………...al……………….presso la Unità Operativa ………………………. per il/la <text:s/>Dr./Dr.ssa …………………………, iscritto/a al ……an</text:span><text:span text:style-name="T62">no della suddetta Scuola di Specializzazione; <text:s text:c="3"/></text:span></text:p>
      <text:p text:style-name="P63"><text:span text:style-name="T64"><text:s/>- l’Azienda ha accolto la richiesta mediante accettazione, espressa con la sottoscrizione del Progetto Formativo, agli atti, del Direttore/Direttrice della Unità Operativa ……………….…………………………….., Dr./Dr.ssa/</text:span><text:span text:style-name="T65">Prof./Prof.ssa…………………….., nonché parere favorevole del <text:s text:c="2"/>Direttore/Direttrice del DAI……………………………..……….., cui afferisce l’Unità Operativa …………………………….; <text:s text:c="2"/></text:span></text:p>
      <text:p text:style-name="P66"><text:span text:style-name="T67">- è interesse di entrambe le Parti fornire ai medici in formazione specialistica <text:s/>l’opportunità di una</text:span><text:span text:style-name="T68"><text:s/>formazione qualificata anche al di fuori della rete formativa di ciascuna scuola;<text:s/></text:span></text:p>
      <text:p text:style-name="P69"><text:span text:style-name="T70">- l’Azienda ospedaliero-universitaria Senese fa parte della rete formativa di scuole di specializzazione afferenti ad Atenei diversi dall’Università degli Studi di …………, ma</text:span><text:span text:style-name="T71"><text:s/>dà atto,</text:span><text:s/><text:span text:style-name="T72">mediante dichiarazione rilasciata dal Direttore/Direttrice della Unità Operativa di destinazione dello specializzando, <text:s/>della mancata saturazione del potenziale formativo della struttura sanitaria (in termini di posti letto, prestazioni e procedu</text:span><text:span text:style-name="T73">re cliniche assistenziali) in rapporto al numero di medici in formazione specialistica dell’Ateneo già convenzionato che frequentano la struttura medesima; <text:s/></text:span></text:p>
      <text:p text:style-name="P74"><text:span text:style-name="T75">- l’Azienda ospedaliero-universitaria Senese dà atto di essere accreditata e contrattualizzata con</text:span><text:span text:style-name="T76"><text:s/>il Servizio Sanitario Nazionale;</text:span></text:p>
      <text:p text:style-name="P77"><text:span text:style-name="T78">TUTTO CIÒ PREMESSO TRA LE PARTI COME SOPRA COSTITUITE</text:span></text:p>
      <text:p text:style-name="P79"><text:span text:style-name="T80">SI CONVIENE E SI STIPULA QUANTO SEGUE</text:span></text:p>
      <text:p text:style-name="P81"><text:span text:style-name="T82">Art. 1 – Oggetto<text:s/></text:span></text:p>
      <text:p text:style-name="P83"><text:span text:style-name="T84">1. Le premesse formano parte integrante e sostanziale della presente convenzione.<text:s/></text:span></text:p>
      <text:p text:style-name="P85"><text:span text:style-name="T86">2. Nel rispetto della normati</text:span><text:span text:style-name="T87">va di cui in premessa, l’Azienda <text:s/>si impegna ad accogliere presso l’Unità Operativa ………………………...il/la Dr./Dr.ssa……………….., nato/a ……………….…………il……………., C.F…………………………………, medico in formazione specialistica iscritto/a al …….anno della Scuola di Specializzazion</text:span><text:span text:style-name="T88">e in ………………………dell’Università degli Studi di ………….per lo svolgimento di attività formativa professionalizzante prevista dai piani didattici e formativi della Scuola di Specializzazione.</text:span></text:p>
      <text:p text:style-name="P89"><text:span text:style-name="T90">3. Gli obiettivi, le competenze da acquisire, la durata e le modalità<text:s/></text:span><text:span text:style-name="T91">di svolgimento dell’attività formativa professionalizzante sono indicati nel progetto formativo trasmesso con la richiesta di attivazione del periodo formativo extra rete dall'Università ed allegato alla presente convenzione quale parte integrante e sostan</text:span><text:span text:style-name="T92">ziale della stessa (Allegato A). <text:s/></text:span></text:p>
      <text:p text:style-name="P93"><text:span text:style-name="T94">Art. 2 – Durata della convenzione</text:span></text:p>
      <text:p text:style-name="P95"><text:span text:style-name="T96">1. La presente convenzione, la cui durata è pari alla durata dell’attività formativa professionalizzante del/della Dr. /Dr.ssa ………………………, esplica i suoi effetti dal …………………., o, se succes</text:span><text:span text:style-name="T97">siva, dalla data di sottoscrizione delle Parti, fino al <text:s text:c="3"/>………………, oppure (in alternativa) per mesi………………………., con facoltà di proroga, previo scambio di corrispondenza mediante pec tra le Parti, fino ad un massimo di diciotto mesi complessivi, comprensivi<text:s/></text:span><text:span text:style-name="T98">di eventuali periodi di frequenza in strutture estere, nell'arco degli anni di durata della Scuola di Specializzazione cui il medico specializzando risulta iscritto. <text:s text:c="4"/></text:span></text:p>
      <text:p text:style-name="P99"><text:span text:style-name="T100">Art. 3 Natura giuridica del rapporto<text:s/></text:span></text:p>
      <text:p text:style-name="P101"><text:span text:style-name="T102">1. L’attività di formazione specialistica profe</text:span><text:span text:style-name="T103">ssionalizzante non costituisce rapporto di lavoro ed è finalizzata al completamento delle attività richieste per la formazione del medico specializzando.</text:span></text:p>
      <text:p text:style-name="P104"><text:span text:style-name="T105">2. Le attività formative di cui al progetto formativo allegato svolte dal medico specializzando sono i</text:span><text:span text:style-name="T106">n coerenza con gli obiettivi fissati dalla Scuola di Specializzazione. <text:s/></text:span></text:p>
      <text:p text:style-name="P107"><text:span text:style-name="T108">3. L’impegno richiesto al medico specializzando è pari a quello previsto per il personale a tempo pieno del Servizio Sanitario Nazionale.</text:span></text:p>
      <text:p text:style-name="P109"><text:span text:style-name="T110">4. L’attività del medico in formazione specia</text:span><text:span text:style-name="T111">listica non potrà, in nessun caso, sostituire quella del personale di ruolo del reparto/servizio di afferenza.</text:span></text:p>
      <text:p text:style-name="P112"><text:span text:style-name="T113">5. In nessun caso il medico specializzando potrà essere impegnato in totale autonomia nell’assunzione di competenze di natura specialistica.</text:span></text:p>
      <text:p text:style-name="P114"><text:span text:style-name="T115">Art.</text:span><text:span text:style-name="T116"><text:s/>4 - Obblighi delle Parti</text:span></text:p>
      <text:p text:style-name="P117"><text:span text:style-name="T118">1.Il soggetto promotore è tenuto ad osservare quanto previsto dalla normativa vigente di cui in premessa.<text:s/></text:span></text:p>
      <text:p text:style-name="P119"><text:span text:style-name="T120">2. Il soggetto promotore si impegna a corrispondere, in maniera esclusiva, secondo quanto previsto dalla normativa vigente<text:s/></text:span><text:span text:style-name="T121">(art. 39 del D. Lgs. n. 368/99) il trattamento economico spettante al medico in formazione specialistica.<text:s/></text:span></text:p>
      <text:p text:style-name="P122"><text:span text:style-name="T123">3. Il soggetto ospitante si impegna:<text:s/></text:span></text:p>
      <text:p text:style-name="P124"><text:span text:style-name="T125">- ad osservare la normativa vigente, di cui in premessa;<text:s/></text:span></text:p>
      <text:p text:style-name="P126"><text:span text:style-name="T127">- ad accettare i controlli dell’Osservatorio Nazional</text:span><text:span text:style-name="T128">e della Formazione Medica Specialistica di cui all’art. 43 del D. Lgs. 368/99 nonché dell’Osservatorio regionale;<text:s/></text:span></text:p>
      <text:p text:style-name="P129"><text:span text:style-name="T130">- a garantire che la tipologia ed il volume delle attività assistenziali siano adeguati agli standard previsti per le singole specialità. <text:s/></text:span></text:p>
      <text:p text:style-name="P131"><text:span text:style-name="T132">A</text:span><text:span text:style-name="T133">rt. 5 – Oneri assicurativi</text:span></text:p>
      <text:p text:style-name="P134"><text:span text:style-name="T135">1. A termini dell’art. 41, comma 3, del D. Lgs. 368/99, l’Azienda ospedaliero-universitaria Senese provvede alla copertura assicurativa per responsabilità civile verso terzi nonché per responsabilità civile professionale nell’amb</text:span><text:span text:style-name="T136">ito dell’attività svolta dallo/a specializzando/a presso le proprie strutture, salvo i casi di dolo o colpa grave, alle stesse condizioni del proprio personale. <text:s/></text:span></text:p>
      <text:p text:style-name="P137"><text:span text:style-name="T138">oppure, in alternativa (scegliere l’ipotesi del comma 1 ricorrente):</text:span></text:p>
      <text:p text:style-name="P139"><text:span text:style-name="T140">1. <text:s/>A termini dell’art.<text:s/></text:span><text:span text:style-name="T141">41, comma 3, del D. Lgs. 368/99, l’Università provvede alla copertura assicurativa per responsabilità civile verso terzi nonché per responsabilità civile professionale nell’ambito dell’attività svolta dallo specializzando presso le <text:s/>strutture di aziende sa</text:span><text:span text:style-name="T142">nitarie non facenti parte della propria rete formativa, salvo i casi di dolo o colpa grave, alle stesse condizioni assicurate agli specializzandi che frequentano la rete formativa interna. <text:s/></text:span></text:p>
      <text:p text:style-name="P143"><text:span text:style-name="T144">2. Ai sensi della norma richiamata al comma 1, la copertura assic</text:span><text:span text:style-name="T145">urativa per gli infortuni <text:s/>e le malattie professionali connessi all’attività assistenziale occorsi allo/a specializzando/a presso le strutture dell’Azienda ospedaliero-universitaria Senese è a carico della stessa <text:s/>che provvede mediante l’accensione di appo</text:span><text:span text:style-name="T146">sita posizione assicurativa presso l’INAIL.</text:span></text:p>
      <text:p text:style-name="P147"><text:span text:style-name="T148">3. In caso di infortunio connesso all’attività assistenziale, lo/a specializzando/a deve darne immediata comunicazione (il giorno stesso) all’Ufficio LES del soggetto ospitante, ubicato presso la Direzione<text:s/></text:span><text:span text:style-name="T149">Sanitaria, Piano -2, <text:s/>tel. 0577.585812. <text:s/></text:span></text:p>
      <text:p text:style-name="P150"><text:span text:style-name="T151">4. Ai sensi dell’art. 10, comma 3, della Legge 8 marzo 2017, n. 24, il medico specializzando, quale esercente la professione sanitaria, deve essere munito di polizza per la copertura della responsabilità civile pro</text:span><text:span text:style-name="T152">fessionale per colpa grave nell’ambito dell’attività svolta per i massimali previsti dalle norme vigenti.<text:s/></text:span></text:p>
      <text:p text:style-name="P153"><text:span text:style-name="T154">Detta polizza deve essere presentata al Tutor, al momento dell’inizio dell’attività formativa presso l’Azienda ospedaliero-universitaria Senese.</text:span></text:p>
      <text:p text:style-name="P155"><text:span text:style-name="T156">Art.</text:span><text:span text:style-name="T157"><text:s/>6 – Tutor</text:span></text:p>
      <text:p text:style-name="P158"><text:span text:style-name="T159">1. Il soggetto ospitante nomina per il medico in formazione specialistica un tutor responsabile dell’inserimento ed affiancamento per tutto il periodo previsto dal progetto formativo. Il tutor del soggetto ospitante è tenuto a svolgere i compiti</text:span><text:span text:style-name="T160"><text:s/>previsti dalla normativa vigente. In caso di assenza prolungata del tutor, il soggetto ospitante è tenuto ad individuare un sostituto dotato di requisiti analoghi a quelli del tutor sostituito. Il tutor del soggetto ospitante è il Dr./Dr.ssa /Prof./Prof.s</text:span><text:span text:style-name="T161">sa ………………...<text:s/></text:span></text:p>
      <text:p text:style-name="P162"><text:span text:style-name="T163">2. Durante lo svolgimento del tirocinio, l’attività di formazione è seguita e verificata dal Prof./Prof.ssa <text:s/>………………, tutore universitario designato dal Consiglio della Scuola di Specializzazione del soggetto promotore in veste di responsabile</text:span><text:span text:style-name="T164"><text:s/>didattico-organizzativo.</text:span></text:p>
      <text:p text:style-name="P165"><text:span text:style-name="T166">3. Allo scopo di mantenere qualitativamente elevata l’attività di formazione degli specializzandi, il Consiglio della Scuola di Specializzazione del soggetto promotore può individuare ulteriori strumenti per monitorare e verificar</text:span><text:span text:style-name="T167">e periodicamente tale attività.</text:span></text:p>
      <text:p text:style-name="P168"><text:span text:style-name="T169">Art. 7 – Mensa e uniformi di servizio</text:span></text:p>
      <text:p text:style-name="P170"><text:span text:style-name="T171">1. Il medico in formazione specialistica può accedere al servizio di ristorazione self- service sito all’interno dell’Azienda.</text:span></text:p>
      <text:p text:style-name="P172"><text:span text:style-name="T173">2. Per l'attività svolta presso le proprie strutture, l’Azi</text:span><text:span text:style-name="T174">enda fornisce al medico in formazione specialistica, inserito nell’attività assistenziale, le divise e il vestiario con le modalità previste dal regolamento aziendale.</text:span></text:p>
      <text:p text:style-name="P175"><text:span text:style-name="T176">Art. 8 – Obblighi e diritti del medico in formazione specialistica</text:span></text:p>
      <text:p text:style-name="P177"><text:span text:style-name="T178">1.Durante lo svolgime</text:span><text:span text:style-name="T179">nto dell’attività formativa professionalizzante, il medico in formazione specialistica è tenuto ad osservare quanto previsto dalla normativa vigente <text:s/>e dalla presente convenzione. <text:s text:c="2"/></text:span></text:p>
      <text:p text:style-name="P180"><text:span text:style-name="T181">In applicazione di quanto sopra, il medico specializzando è tenuto a:</text:span></text:p>
      <text:p text:style-name="P182"><text:span text:style-name="T183">-assicurarsi di essere in regola con i corsi di formazione per la salute e sicurezza nei luoghi di lavoro previsti ex art. 37 del D.Lgs. 81/08 “</text:span><text:span text:style-name="T184">Formazione generale e specifica</text:span><text:span text:style-name="T185">”, così come definita dall’Accordo in Conferenza Permanente per i rapporti tra lo</text:span><text:span text:style-name="T186"><text:s/>Stato, le Regioni e le Province Autonome n. 221/CSR del 21/12/2011;</text:span></text:p>
      <text:p text:style-name="P187"><text:span text:style-name="T188"><text:s/></text:span><text:span text:style-name="T189">- svolgere le attività previste dal progetto formativo e secondo le modalità, i tempi e luoghi definiti dallo stesso, dalla presente convenzione e dalle istruzioni ricevute;<text:s/></text:span></text:p>
      <text:p text:style-name="P190"><text:span text:style-name="T191">- seguire l</text:span><text:span text:style-name="T192">e indicazioni del tutor aziendale designato dal soggetto ospitante;<text:s/></text:span></text:p>
      <text:p text:style-name="P193"><text:span text:style-name="T194">- frequentare le strutture del soggetto ospitante come previsto dalla presente convenzione e dal progetto formativo;<text:s/></text:span></text:p>
      <text:p text:style-name="P195"><text:span text:style-name="T196">- astenersi dal prendere decisioni e svolgere attività che configurin</text:span><text:span text:style-name="T197">o conflitto di interessi ai sensi del DPR 16 aprile 2013 n. 62 “</text:span><text:span text:style-name="T198">Codice di comportamento dei dipendenti pubblici”</text:span><text:span text:style-name="T199"><text:s/>, nonché a rispettare gli obblighi di condotta ivi previsti e quelli previsti dal Codice di comportamento dell’Azienda ospedaliero – universita</text:span><text:span text:style-name="T200">ria Senese di cui alla Deliberazione del Direttore Generale dell’Azienda n.1177 del 29/11/2023 reperibile sul portale “Amministrazione Trasparente” <text:s/>(sezione Disposizioni Generali – Atti Generali – Codice disciplinare e di condotta);<text:s/></text:span></text:p>
      <text:p text:style-name="P201"><text:span text:style-name="T202">- rispettare le misur</text:span><text:span text:style-name="T203">e previste dalla vigente normativa in materia di prevenzione della corruzione e trasparenza (L. 6 novembre 2012, n. 190 “</text:span><text:span text:style-name="T204">Disposizioni per la prevenzione e la repressione della corruzione e dell’illegalità nella pubblica amministrazione”</text:span><text:span text:style-name="T205"><text:s/>e D. Lgs. 14 marzo<text:s/></text:span><text:span text:style-name="T206">2013, n. 33 “</text:span><text:span text:style-name="T207">Riordino della disciplina riguardante il diritto di accesso e gli obblighi di pubblicità, trasparenza e diffusione di informazioni da parte delle pubbliche amministrazioni</text:span><text:span text:style-name="T208">”) e dai Piani aziendali per la prevenzione della corruzione, la traspar</text:span><text:span text:style-name="T209">enza e l’integrità;</text:span></text:p>
      <text:p text:style-name="P210"><text:span text:style-name="T211">-<text:s/></text:span><text:span text:style-name="T212">rispettare le norme in materia di prevenzione, protezione, igiene, sicurezza e salute sui luoghi di lavoro di cui al D. Lgs. 9 aprile2008, n. 81, per gli aspetti inerenti l’attività da svolgere;<text:s/></text:span></text:p>
      <text:p text:style-name="P213"><text:span text:style-name="T214">- dare il consenso al trattamento dei<text:s/></text:span><text:span text:style-name="T215">propri dati personali, strettamente connesso ai compiti demandati;</text:span></text:p>
      <text:p text:style-name="P216"><text:span text:style-name="T217">- mantenere, durante e dopo la conclusione del tirocinio, il segreto professionale in ordine a dati o informazioni riservate delle quali sia venuto a conoscenza a causa e durante il periodo</text:span><text:span text:style-name="T218"><text:s/>di tirocinio. <text:s text:c="3"/></text:span></text:p>
      <text:p text:style-name="P219"><text:span text:style-name="T220">2. Nel computo della durata dell’attività formativa professionalizzante non si tiene conto di eventuali periodi di astensione obbligatoria per maternità/paternità. Allo stesso modo, non si tiene conto dei periodi di malattia o di impedim</text:span><text:span text:style-name="T221">enti gravi, idoneamente <text:s/>documentati dal medico in formazione specialistica, che hanno reso impossibile lo svolgimento dell’attività formativa.</text:span></text:p>
      <text:p text:style-name="P222"><text:span text:style-name="T223">3. Il medico in formazione specialistica può interrompere l’attività di formazione specialistica in qualsiasi mo</text:span><text:span text:style-name="T224">mento, dandone comunicazione scritta alle Parti della presente convenzione oltreché al proprio tutor di riferimento ed al tutor delle attività didattico-organizzative <text:s/>del soggetto promotore.<text:s/></text:span></text:p>
      <text:p text:style-name="P225"><text:span text:style-name="T226">Art. 9 – Accertamento della frequenza e relazione finale</text:span></text:p>
      <text:p text:style-name="P227"><text:span text:style-name="T228">1.L’ac</text:span><text:span text:style-name="T229">certamento della regolare frequenza del medico in formazione specialistica è affidato al tutor del soggetto ospitante, il quale provvede a comunicare al Direttore della Scuola di Specializzazione del soggetto promotore l’avvenuta frequenza nei tempi e nei<text:s/></text:span><text:span text:style-name="T230">modi indicati nel progetto formativo.</text:span></text:p>
      <text:p text:style-name="P231"><text:span text:style-name="T232">2. Il monitoraggio e la documentazione delle attività formative, con particolare riguardo alle attività professionalizzanti, deve essere documentato, come previsto dal D. Lgs. 368/99 e s.m.i. e dal D.I. n. 68/2015, dal</text:span><text:span text:style-name="T233"><text:s/>libretto-diario delle attività formative.<text:s/></text:span></text:p>
      <text:p text:style-name="P234"><text:span text:style-name="T235">3. Al termine del periodo di attività formativa, viene redatta una relazione finale delle attività svolte dal medico in formazione specialistica copia della quale è consegnata <text:s/>allo stesso ed al Direttore della S</text:span><text:span text:style-name="T236">cuola di Specializzazione del soggetto promotore.<text:s/></text:span></text:p>
      <text:p text:style-name="P237"><text:span text:style-name="T238">Art. 10 - Trattamento dati personali</text:span></text:p>
      <text:p text:style-name="P239"><text:span text:style-name="T240">1. Le Parti dichiarano reciprocamente di essere informate e di espressamente acconsentire che i dati personali concernenti le stesse, raccolti in conseguenza e nel<text:s/></text:span><text:span text:style-name="T241">corso dell’esecuzione della presente convenzione, vengano trattati esclusivamente per le finalità della convenzione mediante elaborazione manuale e/o automatizzata.</text:span></text:p>
      <text:p text:style-name="P242"><text:span text:style-name="T243">Per fini statistici, i suddetti dati, trattati esclusivamente in forma anonima, potranno es</text:span><text:span text:style-name="T244">sere comunicati a soggetti pubblici, quando ne facciano richiesta per il perseguimento dei propri fini istituzionali, nonché a soggetti privati, quando lo scopo della richiesta sia compatibile con i fini istituzionali della Parte contrattuale a cui si rife</text:span><text:span text:style-name="T245">riscono.</text:span></text:p>
      <text:p text:style-name="P246"><text:span text:style-name="T247">2 Titolari del trattamento sono rispettivamente l’Azienda e l’Università, ciascuna per le parti di rispettiva competenza.<text:s/></text:span></text:p>
      <text:p text:style-name="P248"><text:span text:style-name="T249">Sulla base del D. Lgs. 196/2003 e del Regolamento UE n.679/2016, il medico in formazione specialistica del soggetto promotor</text:span><text:span text:style-name="T250">e accede alle strutture messe a disposizione dal soggetto ospitante ed è tenuto alla riservatezza su tutte le informazioni di cui può venire a conoscenza durante lo svolgimento della sua attività.<text:s/></text:span></text:p>
      <text:p text:style-name="P251"><text:span text:style-name="T252">Ai sensi del vigente D. Lgs. n. 196/2003 e del Regolamento</text:span><text:span text:style-name="T253"><text:s/>UE n.679/2016:</text:span></text:p>
      <text:p text:style-name="P254"><text:span text:style-name="T255">- “Titolare del trattamento” è l’Azienda ospedaliero-universitaria Senese in persona del Legale Rappresentante;</text:span></text:p>
      <text:p text:style-name="P256"><text:span text:style-name="T257">- “Preposto al trattamento” è il Direttore della Unità Operativa presso la quale lo/la <text:s/>specializzando/a svolge l’attività forma</text:span><text:span text:style-name="T258">tiva professionalizzante;</text:span></text:p>
      <text:p text:style-name="P259"><text:span text:style-name="T260">- “Incaricato del trattamento” è il medico in formazione specialistica che, nominato come tale dal Preposto, nell’ambito dei compiti affidatigli all’interno della Unità Operativa, si impegnerà espressamente all’osservanza del segr</text:span><text:span text:style-name="T261">eto professionale, alla massima riservatezza e al rispetto delle Direttive e dei Regolamenti Aziendali relativi alla tutela dei dati personali, dei dati relativi alla salute e di tutte le prescrizioni impartite dal Direttore dell’Unità Operativa.</text:span></text:p>
      <text:p text:style-name="P262"><text:span text:style-name="T263">In partic</text:span><text:span text:style-name="T264">olare si impegnerà a:</text:span></text:p>
      <text:p text:style-name="P265"><text:span text:style-name="T266">a) trattare i dati dei Pazienti/Interessati nel rispetto dei principi di correttezza, necessità, liceità e trasparenza;</text:span></text:p>
      <text:p text:style-name="P267"><text:span text:style-name="T268">b) non comunicare dati personali e sensibili a soggetti diversi dall’interessato o persone dallo stesso delegate;</text:span></text:p>
      <text:p text:style-name="P269"><text:span text:style-name="T270">c) non effettuare, per uso personale, copie cartacee, scansioni o foto dei documenti contenenti dati personali dei Pazienti.</text:span></text:p>
      <text:p text:style-name="P271"><text:span text:style-name="T272">Art. 11 – Sicurezza</text:span></text:p>
      <text:p text:style-name="P273"><text:span text:style-name="T274">1. Preso atto che, ai sensi dell’art. 2, comma 1, lettera a), del D.Lgs. 81/08 “</text:span><text:span text:style-name="T275">Testo Unico sulla salute e sicu</text:span><text:span text:style-name="T276">rezza sul lavoro</text:span><text:span text:style-name="T277">”, gli specializzandi, ai fini e agli effetti delle disposizioni dello stesso decreto legislativo, devono essere intesi come “lavoratori”, Università ed Azienda si impegnano a garantire il rispetto delle misure di tutela e degli obblighi st</text:span><text:span text:style-name="T278">abiliti dalla normativa vigente e in particolare:</text:span></text:p>
      <text:p text:style-name="P279"><text:span text:style-name="T280">a) l’Università è garante della “formazione generale” sulla sicurezza ex art. 37 del D.Lgs. 81/08<text:s/></text:span><text:span text:style-name="T281">“Formazione dei lavoratori e dei loro rappresentanti</text:span><text:span text:style-name="T282">”, così come definita dall’Accordo in Conferenza<text:s/></text:span><text:span text:style-name="T283">Permanente per i rapporti tra lo Stato, le Regioni e le Province Autonome n. 221/CSR del 21/12/2011, attraverso l’erogazione allo/a <text:s/>specializzando/a della formazione di 4 (quattro) ore, con produzione dell’attestazione finale;</text:span></text:p>
      <text:p text:style-name="P284"><text:span text:style-name="T285">b) sull’Azienda ricadono gli</text:span><text:span text:style-name="T286"><text:s/>obblighi di cui all’art. 36 (</text:span><text:span text:style-name="T287">Informazione ai lavoratori)</text:span><text:span text:style-name="T288"><text:s/>del D.Lgs. 81/08, i quali dovranno essere espletati da parte del Dirigente per la sicurezza di riferimento, <text:s/>nonché della messa a disposizione di dispositivi di protezione individuali (DPI), laddove</text:span><text:span text:style-name="T289"><text:s/>previsti;<text:s/></text:span></text:p>
      <text:p text:style-name="P290"><text:span text:style-name="T291">c) l’Azienda è, inoltre, responsabile della “formazione specifica” sulla sicurezza, ex art. 37 del D.Lgs. 81/08 “</text:span><text:span text:style-name="T292">Formazione dei lavoratori e dei loro rappresentanti</text:span><text:span text:style-name="T293">”, così come definita dall’Accordo in Conferenza Permanente per i rapporti tra l</text:span><text:span text:style-name="T294">o Stato, le Regioni e le Province Autonome n. 221/CSR del 21/12/2011. Ai sensi del citato Accordo, l’Azienda si impegna a somministrare allo/a specializzando/a una formazione specifica conforme ai rischi a cui lo/la stesso/a sarà esposto/a, tenendo conto d</text:span><text:span text:style-name="T295">ella formazione specifica eventualmente già effettuata; in tal caso sarà cura del <text:s/>Delegato del Datore di Lavoro di riferimento del soggetto ospitante verificare l’idoneità formativa dello/a specializzando/a prima dell’accesso alla struttura di destinazion</text:span><text:span text:style-name="T296">e dell’AOUS. <text:s/></text:span></text:p>
      <text:p text:style-name="P297"><text:span text:style-name="T298">2. L’Azienda adempirà a tutti gli obblighi prevenzionistici relativi a formazione, informazione, fornitura dei DPI (dispositivi di protezione individuale) e vestiario, gestione infortuni e follow-up.<text:s/></text:span></text:p>
      <text:p text:style-name="P299"><text:span text:style-name="T300">3. L’Università provvede alle previste v</text:span><text:span text:style-name="T301">isite di idoneità e di sorveglianza sanitaria. In ogni caso, il medico in formazione specialistica potrà iniziare la frequenza presso il soggetto ospitante solo dopo l’esibizione al Medico Competente del libretto vaccinale, del test Manteaux e/o Quantifero</text:span><text:span text:style-name="T302">n <text:s/>non antecedente/i ai 12 mesi, effettuato/i presso la struttura di provenienza, unitamente ad un certificato di idoneità alla mansione specifica in corso di validità. <text:s/></text:span></text:p>
      <text:p text:style-name="P303"><text:span text:style-name="T304">Art. 12 – Radiazioni ionizzanti</text:span></text:p>
      <text:p text:style-name="P305"><text:span text:style-name="T306">1. Preso atto che, ai sensi dell’art. 2, comma 1, let</text:span><text:span text:style-name="T307">tera a), del D.Lgs. 81/08 <text:s/>“</text:span><text:span text:style-name="T308">Testo Unico sulla salute e sicurezza sul lavoro</text:span><text:span text:style-name="T309">”, gli specializzandi, ai fini e agli effetti delle disposizioni dello stesso decreto legislativo, devono essere intesi come “lavoratori” <text:s text:c="3"/>e, pertanto, qualora coinvolti in attivi</text:span><text:span text:style-name="T310">tà con radiazioni ionizzanti e classificati “lavoratori esposti” ai sensi del D.Lgs. 101/2020, si configurano come “lavoratori esterni” ai sensi dell’art. 7, punto 80, del D.Lgs. 101/2020, <text:s/>Università ed Azienda si impegnano a garantire le misure di tutela</text:span><text:span text:style-name="T311"><text:s/>e gli obblighi stabiliti dalla normativa specifica relativa al rischio da radiazioni ionizzanti, ai sensi e per gli effetti di cui allo stesso D.Lgs. 101/2020. In particolare:</text:span></text:p>
      <text:p text:style-name="P312"><text:span text:style-name="T313">a) L’Università si impegna a comunicare all’Azienda la eventuale classificazion</text:span><text:span text:style-name="T314">e del medico in formazione specialistica come “lavoratore esposto a radiazioni ionizzanti” ai sensi e per gli effetti del D.Lgs. 101/2020.</text:span></text:p>
      <text:p text:style-name="P315"><text:span text:style-name="T316">b) Qualora il medico in formazione specialistica risulti “lavoratore esposto” ai sensi del D.Lgs. 101/2020, l’Univers</text:span><text:span text:style-name="T317">ità si impegna a trasmettere all’Azienda il giudizio di idoneità specifica emesso dal proprio medico competente/autorizzato e le eventuali variazioni nel tempo intervenute.<text:s/></text:span></text:p>
      <text:p text:style-name="P318"><text:span text:style-name="T319">c) Qualora il medico in formazione specialistica risulti classificato “lavoratore<text:s/></text:span><text:span text:style-name="T320">esposto di categoria A”, l’Università si impegna a dotare lo stesso del libretto personale di radioprotezione previsto dalla normativa.</text:span></text:p>
      <text:p text:style-name="P321"><text:span text:style-name="T322">d) Qualora le attività da svolgere presso l’Azienda comportino esposizione a radiazioni ionizzanti dello specializzando<text:s/></text:span><text:span text:style-name="T323">non valutato in precedenza dall’Esperto di Radioprotezione dell’Università, l’Università si impegna a far effettuare tale valutazione preliminarmente all’inizio delle attività presso la Azienda. <text:s text:c="61"/></text:span><text:span text:style-name="T324"><text:s text:c="8"/></text:span></text:p>
      <text:p text:style-name="P325"><text:span text:style-name="T326">e) Referenti per la sorveglianza fisica della radioprotezione sono:</text:span></text:p>
      <text:p text:style-name="P327"><text:span text:style-name="T328"><text:s/>- per il soggetto ospitante:</text:span></text:p>
      <text:p text:style-name="P329"><text:span text:style-name="T330">▪ Dottor Fabrizio Banci Buonamici, Esperto di Radioprotezione della Azienda ospedaliero-universitaria Senese e della Università degli Studi di Siena,</text:span><text:span text:style-name="T331"><text:s/>iscritto all’elenco nominativo con abilitazione di grado III, n° 314, email<text:s/></text:span><text:a xlink:href="mailto:f.banci@ao-siena.toscana.it," office:target-frame-name="_top" xlink:show="replace"><text:span text:style-name="T332">f.banci@ao-</text:span></text:a><text:a xlink:href="mailto:f.banci@ao-siena.toscana.it," office:target-frame-name="_top" xlink:show="replace"><text:span text:style-name="T333">siena.toscana.it,</text:span></text:a><text:span text:style-name="T334"><text:s/>tel 0577586363;</text:span></text:p>
      <text:list text:style-name="LFO1" text:continue-numbering="true">
        <text:list-item>
          <text:p text:style-name="P335"><text:span text:style-name="T336">per il soggetto <text:s/>promotore:<text:s/></text:span><text:span text:style-name="T337"><text:s/></text:span></text:p>
        </text:list-item>
      </text:list>
      <text:list text:style-name="LFO2" text:continue-numbering="true">
        <text:list-item>
          <text:p text:style-name="P338"><text:span text:style-name="T339">………………………, email ………………..<text:s/></text:span></text:p>
        </text:list-item>
      </text:list>
      <text:p text:style-name="P340"><text:span text:style-name="T341">Per consentire l’opportuno coordinamento per gli adempimenti di sorveglianza fisica, il soggetto promotore e il soggetto ospitante devono assicurare preventivamente, e in particolare alla stipula della convenzione, adeguati con</text:span><text:span text:style-name="T342">tatti tra i rispettivi Esperti di Radioprotezione e Medici Autorizzati/Medici Competenti nominati dal Datore di Lavoro.</text:span></text:p>
      <text:p text:style-name="P343"><text:span text:style-name="T344">f) L’Azienda fornirà al medico in formazione specialistica i DPI previsti dall’Esperto di Radioprotezione dell’Azienda in relazione alle</text:span><text:span text:style-name="T345"><text:s/>specificità dell’attività alla quale lo <text:s/>stesso sarà adibito (camici piombati, collare paratiroide, eventuale protezione oculare).<text:s/></text:span></text:p>
      <text:p text:style-name="P346"><text:span text:style-name="T347">g) ll dosimetro individuale sarà di norma fornito dal soggetto ospitante; qualora per ragioni organizzative ciò fosse impos</text:span><text:span text:style-name="T348">sibile o non conveniente, questa eventualità dovrà essere oggetto di esplicito accordo. Le modalità di attuazione del presente punto sono specificate nell’accordo contrattuale di cui al seguente punto (h).</text:span></text:p>
      <text:p text:style-name="P349"><text:span text:style-name="T350">h) Al fine di dare attuazione ai punti precedenti,</text:span><text:span text:style-name="T351"><text:s/>anche ai fini dell’obbligo di specifico rapporto contrattuale sancito dagli artt. 112 e 113 D.Lgs. del 101/2020, le Parti concordano, qualora sia applicabile quanto previsto al presente punto, di compilare e sottoscrivere prima dell'inizio del periodo di<text:s/></text:span><text:span text:style-name="T352">formazione, con istruttoria, per la parte di competenza dell’Azienda ospedaliero-universitaria Senese, a cura dell'Esperto di Radioprotezione della stessa, l’Accordo contrattuale ai sensi degli artt. 112 e 113 D.Lgs. 101/2020”, allegato, se pertinente.<text:s/></text:span></text:p>
      <text:p text:style-name="P353"><text:span text:style-name="T354">Art. 13 <text:s/>- Firma digitale, spese di bollo e registrazione<text:s/></text:span></text:p>
      <text:p text:style-name="P355"><text:span text:style-name="T356">1. La presente Convenzione, nella forma della scrittura privata, consta di n………….. pagine, inclusi allegati, ed è sottoscritta in un unico esemplare con firma digitale, ai sensi dell’art. 15, comma</text:span><text:span text:style-name="T357"><text:s/>2-bis, della L. 7 agosto 1990, n. 241 e s.m.i.<text:s/></text:span></text:p>
      <text:p text:style-name="P358"><text:span text:style-name="T359">2. Il presente atto è soggetto a registrazione in caso d’uso, ai sensi dell’art. 4, Parte II della Tariffa allegata al DPR 26 aprile 1986, n. 131. Le spese di registrazione sono a carico della Parte richiede</text:span><text:span text:style-name="T360">nte.</text:span></text:p>
      <text:p text:style-name="P361"><text:span text:style-name="T362">3. Le spese relative all’imposta di bollo, dovuta ai sensi dell’art. 2, Parte I della Tariffa allegata al DPR 26 ottobre 1972, n. 642, sono a cura e carico dell’Università che provvede mediante assolvimento virtuale, ai sensi del DM 17 aprile 2014, gi</text:span><text:span text:style-name="T363">usta autorizzazione n……………...dell’Agenzia delle Entrate di……………………..</text:span></text:p>
      <text:p text:style-name="P364"><text:span text:style-name="T365">Art. 14 – Controversie e Foro competente<text:s/></text:span></text:p>
      <text:p text:style-name="P366"><text:span text:style-name="T367">1.Le Parti si impegnano a risolvere in via amichevole ogni controversia che dovesse insorgere in ordine alla interpretazione e/o esecuzione della</text:span><text:span text:style-name="T368"><text:s/>presente convenzione o comunque connessa alla stessa.</text:span></text:p>
      <text:p text:style-name="P369"><text:span text:style-name="T370">2. Nel caso in cui la controversia non possa essere composta in via amichevole, il Foro competente sarà individuato secondo le norme vigenti.<text:s/></text:span></text:p>
      <text:p text:style-name="P371"><text:span text:style-name="T372">Art. 15 – Norme finali<text:s/></text:span></text:p>
      <text:p text:style-name="P373"><text:span text:style-name="T374">1. Per tutto quanto non espressame</text:span><text:span text:style-name="T375">nte previsto dalla presente convenzione, si rinvia alle disposizioni normative vigenti in materia di formazione medica specialistica in ambito sanitario.<text:s/></text:span></text:p>
      <text:p text:style-name="P376"><text:span text:style-name="T377">Letto, confermato e sottoscritto.</text:span></text:p>
      <text:p text:style-name="P378"><text:span text:style-name="T379">Azienda ospedaliero- universitaria Senese <text:s text:c="25"/></text:span><text:span text:style-name="T380"><text:s text:c="25"/></text:span></text:p>
      <text:p text:style-name="P381"><text:span text:style-name="T382">Il Direttore Generale - ………………………. (firma digitale)</text:span><text:span text:style-name="T383"><text:s text:c="22"/></text:span><text:span text:style-name="T384"><text:s text:c="23"/></text:span></text:p>
      <text:p text:style-name="P385"><text:span text:style-name="T386">Università degli Studi di …………… <text:s text:c="5"/></text:span></text:p>
      <text:p text:style-name="P387"><text:span text:style-name="T388">Il ………………………– Prof. /Prof.ssa …………………. (firma digitale)</text:span></text:p>
      <text:p text:style-name="P389"><text:span text:style-name="T390">Data della seconda sottoscrizione digit</text:span><text:span text:style-name="T391">ale<text:s/></text:span></text:p>
      <text:p text:style-name="P392"><text:span text:style-name="T393">Allegati:<text:s/></text:span><text:s/><text:span text:style-name="T394">Allegato A) - Progetto formativo Dr./Dr.ssa ………………………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Times New Roman" style:font-name-complex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Times New Roman" style:font-name-complex="Times New Roman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fo:line-height="0.3937in"/>
      <style:text-properties style:font-name="Arial" style:font-name-complex="Arial" style:letter-kerning="true" style:language-asian="zh" style:country-asian="CN" style:language-complex="he" style:country-complex="IL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Times New Roman" style:letter-kerning="true"/>
    </style:style>
    <style:style style:name="WW8Num3z0" style:display-name="WW8Num3z0" style:family="text">
      <style:text-properties style:font-name="Wingdings" style:font-name-complex="Wingdings" style:letter-kerning="true" fo:language="en" fo:country="US"/>
    </style:style>
    <style:style style:name="Car.predefinitoparagrafo9" style:display-name="Car. predefinito paragrafo9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OpenSymbol" style:font-name-complex="OpenSymbol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TimesNewRomanPSMT" style:font-name-complex="TimesNewRomanPSMT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NewRomanPSMT" style:font-name-complex="TimesNewRomanPSMT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8Num10z0" style:display-name="WW8Num10z0" style:family="text">
      <style:text-properties style:font-name="TimesNewRomanPSMT" style:font-name-complex="TimesNewRomanPSMT" fo:font-size="10pt" style:font-size-asian="10pt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Calibri" style:font-name-asian="Times New Roman" style:font-name-complex="Calibri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Times New Roman" style:font-name-complex="Times New Roman" fo:font-weight="bold" style:font-weight-asian="bold"/>
    </style:style>
    <style:style style:name="WW8Num25z0" style:display-name="WW8Num25z0" style:family="text">
      <style:text-properties style:font-name="Times New Roman" style:font-name-complex="Times New Roman" fo:font-weight="bold" style:font-weight-asian="bold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5z0" style:display-name="WW8Num35z0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TimesNewRomanPSMT" style:font-name-complex="TimesNewRomanPSMT" fo:font-size="10pt" style:font-size-asian="10pt"/>
    </style:style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style:font-name="Times New Roman" style:font-name-complex="Times New Roman" fo:font-style="italic" style:font-style-asian="italic" style:font-style-complex="italic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8" style:display-name="ListLabel 8" style:family="text">
      <style:text-properties style:font-name="Verdana" style:font-name-complex="Verdana"/>
    </style:style>
    <style:style style:name="ListLabel7" style:display-name="ListLabel 7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Courier New"/>
    </style:style>
    <style:style style:name="ListLabel4" style:display-name="ListLabel 4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Rientrocorpodeltesto2Carattere" style:display-name="Rientro corpo del testo 2 Carattere" style:family="text">
      <style:text-properties style:font-name="Verdana" style:font-name-asian="Calibri" style:font-name-complex="Verdana"/>
    </style:style>
    <style:style style:name="SoggettocommentoCarattere" style:display-name="Soggetto commento Carattere" style:family="text">
      <style:text-properties fo:font-weight="bold" style:font-weight-asian="bold" fo:language="en" fo:country="GB"/>
    </style:style>
    <style:style style:name="TestocommentoCarattere" style:display-name="Testo commento Carattere" style:family="text">
      <style:text-properties fo:language="en" fo:country="GB"/>
    </style:style>
    <style:style style:name="Rimandocommento" style:display-name="Rimando commento" style:family="text">
      <style:text-properties fo:font-size="8pt" style:font-size-asian="8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fo:language="en" fo:country="GB"/>
    </style:style>
    <style:style style:name="PièdipaginaCarattere" style:display-name="Piè di pagina Carattere" style:family="text">
      <style:text-properties fo:font-size="12pt" style:font-size-asian="12pt" fo:language="en" fo:country="GB"/>
    </style:style>
    <style:style style:name="IntestazioneCarattere" style:display-name="Intestazione Carattere" style:family="text">
      <style:text-properties fo:font-size="12pt" style:font-size-asian="12pt" fo:language="en" fo:country="GB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Rimandocommento1" style:display-name="Rimando commento1" style:family="text">
      <style:text-properties fo:font-size="8pt" style:font-size-asian="8pt"/>
    </style:style>
    <style:style style:name="ListLabel12" style:display-name="ListLabel 12" style:family="text">
      <style:text-properties style:font-name-asian="Times New Roman"/>
    </style:style>
    <style:style style:name="Car.predefinitoparagrafo8" style:display-name="Car. predefinito paragrafo8" style:family="text"/>
    <style:style style:name="ListLabel13" style:display-name="ListLabel 13" style:family="text">
      <style:text-properties style:font-name-asian="Times New Roman"/>
    </style:style>
    <style:style style:name="Titolo50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style:font-name-asian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Sottotitolo">
      <style:paragraph-properties fo:text-align="center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rácter" style:display-name="Carácter" style:family="paragraph" style:parent-style-name="Normale">
      <style:paragraph-properties fo:widows="2" fo:orphans="2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normale1" style:display-name="Rientro normale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fo:language="en" fo:country="US" fo:hyphenate="false"/>
    </style:style>
    <style:style style:name="Testodelblocco1" style:display-name="Testo del blocco1" style:family="paragraph" style:parent-style-name="Normale">
      <style:paragraph-properties fo:widows="2" fo:orphans="2" fo:text-align="justify" fo:line-height="150%" fo:margin-left="0.2951in" fo:margin-right="1.2784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language-complex="hi" style:country-complex="IN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arácter0" style:display-name="Carácter" style:family="paragraph" style:parent-style-name="Normale">
      <style:paragraph-properties fo:widows="2" fo:orphans="2" fo:margin-bottom="0.1111in" fo:line-height="0.1666in"/>
      <style:text-properties style:font-name="Tahoma" style:font-name-asian="Tahoma" style:font-name-complex="Tahoma" fo:language="en" fo:country="US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1875in" fo:text-indent="-0.1875in">
        <style:tab-stops/>
      </style:paragraph-properties>
      <style:text-properties style:font-name="Verdana" style:font-name-asian="Calibri" style:font-name-complex="Verdana" fo:hyphenate="false"/>
    </style:style>
    <style:style style:name="Soggettocommento" style:display-name="Soggetto commento" style:family="paragraph">
      <style:paragraph-properties fo:widows="0" fo:orphans="0"/>
      <style:text-properties style:font-name="Liberation Serif" style:font-name-asian="NSimSun" style:font-name-complex="Mangal" fo:font-weight="bold" style:font-weight-asian="bold" fo:font-size="12pt" style:font-size-asian="12pt" style:font-size-complex="12pt" style:language-asian="zh" style:country-asian="CN" style:language-complex="hi" style:country-complex="IN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widows="2" fo:orphans="2" fo:text-align="justify" fo:line-height="150%" fo:margin-left="0.3937in" fo:margin-right="0.3937in" fo:text-indent="0.0979in">
        <style:tab-stops/>
      </style:paragraph-properties>
      <style:text-properties fo:font-size="14pt" style:font-size-asian="14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ahoma" style:font-name-complex="Tahoma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Titolo40" style:display-name="Titolo4" style:family="paragraph" style:parent-style-name="Normale">
      <style:paragraph-properties fo:keep-with-next="always" fo:margin-top="0.1666in" fo:margin-bottom="0.0833in"/>
      <style:text-properties style:font-name="Liberation Sans" fo:font-size="14pt" style:font-size-asian="14pt" style:font-size-complex="14pt" style:language-asian="he" style:country-asian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Times New Roman" style:letter-kerning="true"/>
    </style:style>
    <style:style style:name="WW_CharLFO2LVL1" style:family="text">
      <style:text-properties style:font-name="Wingdings" style:font-name-complex="Wingdings" style:letter-kerning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4722in" fo:margin-right="1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Intestazione" style:family="paragraph">
      <style:paragraph-properties fo:line-height="100%" fo:margin-right="-1.3583in"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 fo:line-height="100%" fo:margin-right="-1.3583in"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4" style:parent-style-name="Pièdipagina" style:family="paragraph">
      <style:paragraph-properties fo:text-align="center" style:line-height-at-least="0.1666in"/>
    </style:style>
    <style:style style:name="P5" style:parent-style-name="Pièdipagina" style:family="paragraph">
      <style:paragraph-properties fo:text-align="center"/>
    </style:style>
    <style:style style:name="T6" style:parent-style-name="Numeropagina" style:family="text">
      <style:text-properties style:font-name-asian="Arial"/>
    </style:style>
    <style:style style:family="graphic" style:name="a20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21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5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5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0833in" fo:padding-bottom="0.00833in" fo:padding-left="0.00833in" fo:padding-right="0.00833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0833in" fo:padding-bottom="0.00833in" fo:padding-left="0.00833in" fo:padding-right="0.00833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28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29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0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1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2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3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4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5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6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7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8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9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0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1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2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3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4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5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6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7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8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9">
      <style:graphic-properties draw:fill="none" draw:stroke="solid" svg:stroke-width="0.00354in" svg:stroke-color="#808080" svg:stroke-opacity="100%" draw:stroke-linejoin="miter" svg:stroke-linecap="square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3" draw:id="id24" draw:style-name="a22" text:anchor-type="paragraph"><svg:title/><svg:desc/><draw:g draw:name="Group 4" draw:id="id17"><svg:title/><svg:desc/><draw:g draw:name="Group 5" draw:id="id3"><svg:title/><svg:desc/><draw:connector draw:type="line" svg:x1="-0.88125in" svg:y1="0.92438in" svg:x2="6.975in" svg:y2="0.92438in" draw:id="id0" draw:style-name="a0" draw:name="Line 6"><svg:title/><svg:desc/></draw:connector><draw:connector draw:type="line" svg:x1="-0.00756in" svg:y1="-0.26528in" svg:x2="-0.00756in" svg:y2="11.03264in" draw:id="id1" draw:style-name="a1" draw:name="Line 7"><svg:title/><svg:desc/></draw:connector><draw:connector draw:type="line" svg:x1="5.34083in" svg:y1="-0.26528in" svg:x2="5.34013in" svg:y2="11.09167in" draw:id="id2" draw:style-name="a2" draw:name="Line 8"><svg:title/><svg:desc/></draw:connector></draw:g><draw:connector draw:type="line" svg:x1="-0.88125in" svg:y1="1.31885in" svg:x2="6.975in" svg:y2="1.31885in" draw:id="id4" draw:style-name="a3" draw:name="Line 9"><svg:title/><svg:desc/></draw:connector><draw:connector draw:type="line" svg:x1="-0.88125in" svg:y1="1.71262in" svg:x2="6.975in" svg:y2="1.71262in" draw:id="id5" draw:style-name="a4" draw:name="Line 10"><svg:title/><svg:desc/></draw:connector><draw:connector draw:type="line" svg:x1="-0.88125in" svg:y1="2.1057in" svg:x2="6.975in" svg:y2="2.1057in" draw:id="id6" draw:style-name="a5" draw:name="Line 11"><svg:title/><svg:desc/></draw:connector><draw:connector draw:type="line" svg:x1="-0.88125in" svg:y1="2.50017in" svg:x2="6.975in" svg:y2="2.50017in" draw:id="id7" draw:style-name="a6" draw:name="Line 12"><svg:title/><svg:desc/></draw:connector><draw:connector draw:type="line" svg:x1="-0.88125in" svg:y1="2.89394in" svg:x2="6.975in" svg:y2="2.89394in" draw:id="id8" draw:style-name="a7" draw:name="Line 13"><svg:title/><svg:desc/></draw:connector><draw:connector draw:type="line" svg:x1="-0.88125in" svg:y1="3.28772in" svg:x2="6.975in" svg:y2="3.28772in" draw:id="id9" draw:style-name="a8" draw:name="Line 14"><svg:title/><svg:desc/></draw:connector><draw:connector draw:type="line" svg:x1="-0.88125in" svg:y1="3.6808in" svg:x2="6.975in" svg:y2="3.6808in" draw:id="id10" draw:style-name="a9" draw:name="Line 15"><svg:title/><svg:desc/></draw:connector><draw:connector draw:type="line" svg:x1="-0.88125in" svg:y1="4.07527in" svg:x2="6.975in" svg:y2="4.07527in" draw:id="id11" draw:style-name="a10" draw:name="Line 16"><svg:title/><svg:desc/></draw:connector><draw:connector draw:type="line" svg:x1="-0.88125in" svg:y1="4.48432in" svg:x2="6.975in" svg:y2="4.48432in" draw:id="id12" draw:style-name="a11" draw:name="Line 17"><svg:title/><svg:desc/></draw:connector><draw:connector draw:type="line" svg:x1="-0.88125in" svg:y1="4.86281in" svg:x2="6.975in" svg:y2="4.86281in" draw:id="id13" draw:style-name="a12" draw:name="Line 18"><svg:title/><svg:desc/></draw:connector><draw:connector draw:type="line" svg:x1="-0.88125in" svg:y1="5.25589in" svg:x2="6.975in" svg:y2="5.25589in" draw:id="id14" draw:style-name="a13" draw:name="Line 19"><svg:title/><svg:desc/></draw:connector><draw:connector draw:type="line" svg:x1="-0.88125in" svg:y1="5.65036in" svg:x2="6.975in" svg:y2="5.65036in" draw:id="id15" draw:style-name="a14" draw:name="Line 20"><svg:title/><svg:desc/></draw:connector><draw:connector draw:type="line" svg:x1="-0.88125in" svg:y1="6.04414in" svg:x2="6.975in" svg:y2="6.04414in" draw:id="id16" draw:style-name="a15" draw:name="Line 21"><svg:title/><svg:desc/></draw:connector></draw:g><draw:connector draw:type="line" svg:x1="-0.88125in" svg:y1="6.43791in" svg:x2="6.975in" svg:y2="6.43791in" draw:id="id18" draw:style-name="a16" draw:name="Line 22"><svg:title/><svg:desc/></draw:connector><draw:connector draw:type="line" svg:x1="-0.88125in" svg:y1="6.83099in" svg:x2="6.975in" svg:y2="6.83099in" draw:id="id19" draw:style-name="a17" draw:name="Line 23"><svg:title/><svg:desc/></draw:connector><draw:connector draw:type="line" svg:x1="-0.88125in" svg:y1="7.22546in" svg:x2="6.975in" svg:y2="7.22546in" draw:id="id20" draw:style-name="a18" draw:name="Line 24"><svg:title/><svg:desc/></draw:connector><draw:connector draw:type="line" svg:x1="-0.88125in" svg:y1="7.61923in" svg:x2="6.975in" svg:y2="7.61923in" draw:id="id21" draw:style-name="a19" draw:name="Line 25"><svg:title/><svg:desc/></draw:connector><draw:connector draw:type="line" svg:x1="-0.88125in" svg:y1="8.01301in" svg:x2="6.975in" svg:y2="8.01301in" draw:id="id22" draw:style-name="a20" draw:name="Line 26"><svg:title/><svg:desc/></draw:connector><draw:connector draw:type="line" svg:x1="-0.88125in" svg:y1="8.40609in" svg:x2="6.975in" svg:y2="8.40609in" draw:id="id23" draw:style-name="a21" draw:name="Line 27"><svg:title/><svg:desc/></draw:connector></draw:g><draw:connector draw:type="line" svg:x1="-0.88125in" svg:y1="9.19375in" svg:x2="6.99306in" svg:y2="9.19375in" draw:z-index="251660288" draw:id="id25" draw:style-name="a23" draw:name="Line 28" text:anchor-type="paragraph"><svg:title/><svg:desc/></draw:connector><draw:connector draw:type="line" svg:x1="-0.88125in" svg:y1="8.79653in" svg:x2="6.99306in" svg:y2="8.79653in" draw:z-index="251661312" draw:id="id26" draw:style-name="a24" draw:name="Line 29" text:anchor-type="paragraph"><svg:title/><svg:desc/></draw:connector></text:p>
        <text:p text:style-name="P3"><text:tab/></text:p>
      </style:header>
      <style:footer>
        <text:p text:style-name="P4"><draw:frame draw:z-index="251663360" draw:id="id27" draw:style-name="a25" draw:name="Text Box 1" text:anchor-type="paragraph" svg:x="0in" svg:y="0.00069in" svg:width="0.34514in" svg:height="0.37639in" style:rel-width="scale" style:rel-height="scale"><draw:text-box><text:p text:style-name="Pièdipagina"><text:span text:style-name="Numeropagina"><text:page-number text:fixed="false">15</text:page-number></text:span></text:p></draw:text-box><svg:title/><svg:desc/></draw:frame><draw:frame draw:z-index="251664384" draw:id="id28" draw:style-name="a26" draw:name="Text Box 2" text:anchor-type="paragraph" svg:x="0in" svg:y="0.00069in" svg:width="0.38125in" svg:height="0.375in" style:rel-width="scale" style:rel-height="scale"><draw:text-box><text:p text:style-name="P5"><text:span text:style-name="T6"><text:s/></text:span></text:p></draw:text-box><svg:title/><svg:desc/></draw:frame><draw:g draw:z-index="251665408" draw:name="Group 30" draw:id="id32" draw:style-name="a30" text:anchor-type="paragraph"><svg:title/><svg:desc/><draw:connector draw:type="line" svg:x1="-0.88194in" svg:y1="-1.09375in" svg:x2="6.975in" svg:y2="-1.09375in" draw:id="id29" draw:style-name="a27" draw:name="Line 31"><svg:title/><svg:desc/></draw:connector><draw:connector draw:type="line" svg:x1="-0.88194in" svg:y1="-0.69758in" svg:x2="6.975in" svg:y2="-0.69758in" draw:id="id30" draw:style-name="a28" draw:name="Line 32"><svg:title/><svg:desc/></draw:connector><draw:connector draw:type="line" svg:x1="-0.88194in" svg:y1="-0.28055in" svg:x2="6.975in" svg:y2="-0.28055in" draw:id="id31" draw:style-name="a29" draw:name="Line 33"><svg:title/><svg:desc/></draw:connector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USO BOLLO</dc:title>
    <dc:subject>Uso Bollo</dc:subject>
    <meta:initial-creator>A.o.p</meta:initial-creator>
    <dc:creator>Minutella Nicoletta</dc:creator>
    <meta:creation-date>2024-01-23T07:53:00Z</meta:creation-date>
    <dc:date>2024-01-23T09:01:00Z</dc:date>
    <meta:print-date>1899-12-31T23:00:00Z</meta:print-date>
    <meta:template xlink:href="viasetti.dot" xlink:type="simple"/>
    <meta:editing-cycles>5</meta:editing-cycles>
    <meta:editing-duration>PT420S</meta:editing-duration>
    <meta:document-statistic meta:page-count="16" meta:paragraph-count="53" meta:word-count="3967" meta:character-count="26532" meta:row-count="188" meta:non-whitespace-character-count="22618"/>
  </office:meta>
</office:document-meta>
</file>